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5"/><text:bookmark-start text:name="__RefHeading___ezekiel_275_1"/><text:bookmark-start text:name="ezekiel_275"/>Ezekiel 27:5<text:bookmark-end text:name="__RefHeading___ezekiel_275_1"/><text:bookmark-end text:name="ezekiel_2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ָ֔ךְ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made all your planks of fir trees from Senir; they took a cedar from Lebanon to make a mast fo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made all your timbers of pine trees from Senir; they took a cedar from Lebanon to make a mast fo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ere like a great ship built of the finest cypress from Senir. They took a cedar from Lebanon to make a mast for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έδρος  Σανιρ   ταινίαι σανίδων κυπαρίσσου        ἱστοὺς ἐλατίνου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have made all thy ship boards of fir trees of Senir: they have taken cedars from Lebanon to make masts for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4" text:style-name="Internet_20_link" text:visited-style-name="Visited_20_Internet_20_Link">Ezekiel 27:4</text:a> ← Ezekiel 27:5 → <text:a xlink:type="simple" xlink:href="https://groveserver.com/bible/doku.php?id=ezekiel_27:6" text:style-name="Internet_20_link" text:visited-style-name="Visited_20_Internet_20_Link">Ezekiel 2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7:19</meta:creation-date>
    <dc:creator>Generated</dc:creator>
    <dc:date>2025-11-03T22::07:19</dc:date>
    <dc:language>en-US</dc:language>
    <meta:editing-cycles>1</meta:editing-cycles>
    <meta:editing-duration>PT0S</meta:editing-duration>
    <dc:title>ezekiel_27:5</dc:title>
  </office:meta>
</office:document-meta>
</file>