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6"/><text:bookmark-start text:name="__RefHeading___ezekiel_276_1"/><text:bookmark-start text:name="ezekiel_276"/>Ezekiel 27:6<text:bookmark-end text:name="__RefHeading___ezekiel_276_1"/><text:bookmark-end text:name="ezekiel_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oaks of Bashan they made your oars; they made your deck of pines from the coasts of Cyprus, inlaid with ivo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oaks from Bashan they made your oars; of cypress wood from the coasts of Cyprus they made your deck, inlaid with ivo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carved your oars from the oaks of Bashan. Your deck of pine from the coasts of Cyprus was inlaid with ivo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σανίτιδος   κώπας       ἐλέφαντος  ἀλσώδεις  νήσων  Χεττι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oaks of Bashan have they made thine oars; the company of the Ashurites have made thy benches of ivory, brought out of the isles of Chitt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5" text:style-name="Internet_20_link" text:visited-style-name="Visited_20_Internet_20_Link">Ezekiel 27:5</text:a> ← Ezekiel 27:6 → <text:a xlink:type="simple" xlink:href="https://groveserver.com/bible/doku.php?id=ezekiel_27:7" text:style-name="Internet_20_link" text:visited-style-name="Visited_20_Internet_20_Link">Ezekiel 2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6:21</meta:creation-date>
    <dc:creator>Generated</dc:creator>
    <dc:date>2025-11-10T03::46:21</dc:date>
    <dc:language>en-US</dc:language>
    <meta:editing-cycles>1</meta:editing-cycles>
    <meta:editing-duration>PT0S</meta:editing-duration>
    <dc:title>ezekiel_27:6</dc:title>
  </office:meta>
</office:document-meta>
</file>