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7"/><text:bookmark-start text:name="__RefHeading___ezekiel_277_1"/><text:bookmark-start text:name="ezekiel_277"/>Ezekiel 27:7<text:bookmark-end text:name="__RefHeading___ezekiel_277_1"/><text:bookmark-end text:name="ezekiel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֖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fine embroidered linen from Egypt was your sail, serving as your banner; blue and purple from the coasts of Elishah was your aw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ne embroidered linen from Egypt was your sail and served as your banner; your awnings were of blue and purple from the coasts of Elish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sails were made of Egypt's finest linen, and they flew as a banner above you. You stood beneath blue and purple awnings made bright with dyes from the coasts of Elish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οικιλίας   ἐγένετό  στρωμνὴ             νήσων Ελισαι  ἐγένε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ine linen with broidered work from Egypt was that which thou spreadest forth to be thy sail; blue and purple from the isles of Elishah was that which covere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6" text:style-name="Internet_20_link" text:visited-style-name="Visited_20_Internet_20_Link">Ezekiel 27:6</text:a> ← Ezekiel 27:7 → <text:a xlink:type="simple" xlink:href="https://groveserver.com/bible/doku.php?id=ezekiel_27:8" text:style-name="Internet_20_link" text:visited-style-name="Visited_20_Internet_20_Link">Ezekiel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9:22</meta:creation-date>
    <dc:creator>Generated</dc:creator>
    <dc:date>2025-11-10T15::59:22</dc:date>
    <dc:language>en-US</dc:language>
    <meta:editing-cycles>1</meta:editing-cycles>
    <meta:editing-duration>PT0S</meta:editing-duration>
    <dc:title>ezekiel_27:7</dc:title>
  </office:meta>
</office:document-meta>
</file>