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7:8"/><text:bookmark-start text:name="__RefHeading___ezekiel_278_1"/><text:bookmark-start text:name="ezekiel_278"/>Ezekiel 27:8<text:bookmark-end text:name="__RefHeading___ezekiel_278_1"/><text:bookmark-end text:name="ezekiel_2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ָ֑ךְ    בָ֔ךְ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inhabitants of Sidon and Arvad were your rowers; your skilled men, O Tyre, were in you; they were your pilo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en of Sidon and Arvad were your oarsmen; your skilled men, O Tyre, were aboard as your seam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oarsmen came from Sidon and Arvad; your helmsmen were skilled men from Tyre itself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Αράδιοι ἐγένοντο κωπηλάται     Σορ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inhabitants of Zidon and Arvad were thy mariners: thy wise men, O Tyrus, that were in thee, were thy pilo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7:7" text:style-name="Internet_20_link" text:visited-style-name="Visited_20_Internet_20_Link">Ezekiel 27:7</text:a> ← Ezekiel 27:8 → <text:a xlink:type="simple" xlink:href="https://groveserver.com/bible/doku.php?id=ezekiel_27:9" text:style-name="Internet_20_link" text:visited-style-name="Visited_20_Internet_20_Link">Ezekiel 27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7" text:style-name="Internet_20_link" text:visited-style-name="Visited_20_Internet_20_Link">Ezekiel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29:31</meta:creation-date>
    <dc:creator>Generated</dc:creator>
    <dc:date>2025-11-11T10::29:31</dc:date>
    <dc:language>en-US</dc:language>
    <meta:editing-cycles>1</meta:editing-cycles>
    <meta:editing-duration>PT0S</meta:editing-duration>
    <dc:title>ezekiel_27:8</dc:title>
  </office:meta>
</office:document-meta>
</file>