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9"/><text:bookmark-start text:name="__RefHeading___ezekiel_279_1"/><text:bookmark-start text:name="ezekiel_279"/>Ezekiel 27:9<text:bookmark-end text:name="__RefHeading___ezekiel_279_1"/><text:bookmark-end text:name="ezekiel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ָ֔ךְ        בָ֔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lders of Gebal and her skilled men were in you, caulking your seams; all the ships of the sea with their mariners were in you to barter for your war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Veteran craftsmen of Gebal were on board as shipwrights to caulk your seams. All the ships of the sea and their sailors came alongside to trade for your wa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e old craftsmen from Gebal did the caulking. Ships from every land came with goods to barter for your tr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υβλίων                     κωπηλάται  ἐγένοντό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ncients of Gebal and the wise men thereof were in thee thy calkers: all the ships of the sea with their mariners were in thee to occupy thy merchand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8" text:style-name="Internet_20_link" text:visited-style-name="Visited_20_Internet_20_Link">Ezekiel 27:8</text:a> ← Ezekiel 27:9 → <text:a xlink:type="simple" xlink:href="https://groveserver.com/bible/doku.php?id=ezekiel_27:10" text:style-name="Internet_20_link" text:visited-style-name="Visited_20_Internet_20_Link">Ezekiel 2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0:00</meta:creation-date>
    <dc:creator>Generated</dc:creator>
    <dc:date>2025-11-11T04::20:00</dc:date>
    <dc:language>en-US</dc:language>
    <meta:editing-cycles>1</meta:editing-cycles>
    <meta:editing-duration>PT0S</meta:editing-duration>
    <dc:title>ezekiel_27:9</dc:title>
  </office:meta>
</office:document-meta>
</file>