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8:10"/><text:bookmark-start text:name="__RefHeading___ezekiel_2810_1"/><text:bookmark-start text:name="ezekiel_2810"/>Ezekiel 28:10<text:bookmark-end text:name="__RefHeading___ezekiel_2810_1"/><text:bookmark-end text:name="ezekiel_2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die the death of the uncircumcised by the hand of foreigners; for I have spoken, declares the Lord GO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die the death of the uncircumcised at the hands of foreigners. I have spoken, declares the Sovereign LORD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die like an outcast at the hands of foreigners. I, the Sovereign LORD, have spoken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ολῇ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die the deaths of the uncircumcised by the hand of strangers: for I have spoken it, saith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8:9" text:style-name="Internet_20_link" text:visited-style-name="Visited_20_Internet_20_Link">Ezekiel 28:9</text:a> ← Ezekiel 28:10 → <text:a xlink:type="simple" xlink:href="https://groveserver.com/bible/doku.php?id=ezekiel_28:11" text:style-name="Internet_20_link" text:visited-style-name="Visited_20_Internet_20_Link">Ezekiel 2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8" text:style-name="Internet_20_link" text:visited-style-name="Visited_20_Internet_20_Link">Ezekiel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7:37</meta:creation-date>
    <dc:creator>Generated</dc:creator>
    <dc:date>2025-11-07T19::07:37</dc:date>
    <dc:language>en-US</dc:language>
    <meta:editing-cycles>1</meta:editing-cycles>
    <meta:editing-duration>PT0S</meta:editing-duration>
    <dc:title>ezekiel_28:10</dc:title>
  </office:meta>
</office:document-meta>
</file>