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8:14"/><text:bookmark-start text:name="__RefHeading___ezekiel_2814_1"/><text:bookmark-start text:name="ezekiel_2814"/>Ezekiel 28:14<text:bookmark-end text:name="__RefHeading___ezekiel_2814_1"/><text:bookmark-end text:name="ezekiel_2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ere an anointed guardian cherub. I placed you; you were on the holy mountain of God; in the midst of the stones of fire you walk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ere anointed as a guardian cherub, for so I ordained you. You were on the holy mount of God; you walked among the fiery ston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ordained and anointed you as the mighty angelic guardian. You had access to the holy mountain of God and walked among the stones of fi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ερουβ       ἐγενήθη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art the anointed cherub that covereth; and I have set thee so: thou wast upon the holy mountain of God; thou hast walked up and down in the midst of the stones of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8:13" text:style-name="Internet_20_link" text:visited-style-name="Visited_20_Internet_20_Link">Ezekiel 28:13</text:a> ← Ezekiel 28:14 → <text:a xlink:type="simple" xlink:href="https://groveserver.com/bible/doku.php?id=ezekiel_28:15" text:style-name="Internet_20_link" text:visited-style-name="Visited_20_Internet_20_Link">Ezekiel 2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8" text:style-name="Internet_20_link" text:visited-style-name="Visited_20_Internet_20_Link">Ezeki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4:56</meta:creation-date>
    <dc:creator>Generated</dc:creator>
    <dc:date>2025-11-11T20::14:56</dc:date>
    <dc:language>en-US</dc:language>
    <meta:editing-cycles>1</meta:editing-cycles>
    <meta:editing-duration>PT0S</meta:editing-duration>
    <dc:title>ezekiel_28:14</dc:title>
  </office:meta>
</office:document-meta>
</file>