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15"/><text:bookmark-start text:name="__RefHeading___ezekiel_2815_1"/><text:bookmark-start text:name="ezekiel_2815"/>Ezekiel 28:15<text:bookmark-end text:name="__RefHeading___ezekiel_2815_1"/><text:bookmark-end text:name="ezekiel_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ere blameless in your ways from the day you were created, till unrighteousness was found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ere blameless in your ways from the day you were created till wickedness was found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were blameless in all you did from the day you were created until the day evil was found i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ενήθη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wast perfect in thy ways from the day that thou wast created, till iniquity was found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14" text:style-name="Internet_20_link" text:visited-style-name="Visited_20_Internet_20_Link">Ezekiel 28:14</text:a> ← Ezekiel 28:15 → <text:a xlink:type="simple" xlink:href="https://groveserver.com/bible/doku.php?id=ezekiel_28:16" text:style-name="Internet_20_link" text:visited-style-name="Visited_20_Internet_20_Link">Ezekiel 2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08</meta:creation-date>
    <dc:creator>Generated</dc:creator>
    <dc:date>2025-11-10T07::07:08</dc:date>
    <dc:language>en-US</dc:language>
    <meta:editing-cycles>1</meta:editing-cycles>
    <meta:editing-duration>PT0S</meta:editing-duration>
    <dc:title>ezekiel_28:15</dc:title>
  </office:meta>
</office:document-meta>
</file>