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28:19"/><text:bookmark-start text:name="__RefHeading___ezekiel_2819_1"/><text:bookmark-start text:name="ezekiel_2819"/>Ezekiel 28:19<text:bookmark-end text:name="__RefHeading___ezekiel_2819_1"/><text:bookmark-end text:name="ezekiel_28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ll who know you among the peoples are appalled at you; you have come to a dreadful end and shall be no more forever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ll the nations who knew you are appalled at you; you have come to a horrible end and will be no more.'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ll who knew you are appalled at your fate. You have come to a terrible end, and you will exist no more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ἐγένου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ll they that know thee among the people shall be astonished at thee: thou shalt be a terror, and never shalt thou be any mor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28:18" text:style-name="Internet_20_link" text:visited-style-name="Visited_20_Internet_20_Link">Ezekiel 28:18</text:a> ← Ezekiel 28:19 → <text:a xlink:type="simple" xlink:href="https://groveserver.com/bible/doku.php?id=ezekiel_28:20" text:style-name="Internet_20_link" text:visited-style-name="Visited_20_Internet_20_Link">Ezekiel 28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28" text:style-name="Internet_20_link" text:visited-style-name="Visited_20_Internet_20_Link">Ezekiel 2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25:41</meta:creation-date>
    <dc:creator>Generated</dc:creator>
    <dc:date>2025-11-04T13::25:41</dc:date>
    <dc:language>en-US</dc:language>
    <meta:editing-cycles>1</meta:editing-cycles>
    <meta:editing-duration>PT0S</meta:editing-duration>
    <dc:title>ezekiel_28:19</dc:title>
  </office:meta>
</office:document-meta>
</file>