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2"/><text:bookmark-start text:name="__RefHeading___ezekiel_282_1"/><text:bookmark-start text:name="ezekiel_282"/>Ezekiel 28:2<text:bookmark-end text:name="__RefHeading___ezekiel_282_1"/><text:bookmark-end text:name="ezekiel_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say to the prince of Tyre, Thus says the Lord GOD: “Because your heart is proud, and you have said, 'I am a god, I sit in the seat of the gods, in the heart of the seas,' yet you are but a man, and no god, though you make your heart like the heart of a god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say to the ruler of Tyre, 'This is what the Sovereign LORD says: ”'In the pride of your heart you say, “I am a god; I sit on the throne of a god in the heart of the seas.” But you are a man and not a god, though you think you are as wise as a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give the prince of Tyre this message from the Sovereign LORD: “In your great pride you claim, 'I am a god! I sit on a divine throne in the heart of the sea.' But you are only a man and not a god, though you boast that you are a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ἰπὸν              εἶπας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say unto the prince of Tyrus, Thus saith the Lord GOD; Because thine heart is lifted up, and thou hast said, I am a God, I sit in the seat of God, in the midst of the seas; yet thou art a man, and not God, though thou set thine heart as the heart of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1" text:style-name="Internet_20_link" text:visited-style-name="Visited_20_Internet_20_Link">Ezekiel 28:1</text:a> ← Ezekiel 28:2 → <text:a xlink:type="simple" xlink:href="https://groveserver.com/bible/doku.php?id=ezekiel_28:3" text:style-name="Internet_20_link" text:visited-style-name="Visited_20_Internet_20_Link">Ezekiel 2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34</meta:creation-date>
    <dc:creator>Generated</dc:creator>
    <dc:date>2025-11-08T04::26:34</dc:date>
    <dc:language>en-US</dc:language>
    <meta:editing-cycles>1</meta:editing-cycles>
    <meta:editing-duration>PT0S</meta:editing-duration>
    <dc:title>ezekiel_28:2</dc:title>
  </office:meta>
</office:document-meta>
</file>