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22"/><text:bookmark-start text:name="__RefHeading___ezekiel_2822_1"/><text:bookmark-start text:name="ezekiel_2822"/>Ezekiel 28:22<text:bookmark-end text:name="__RefHeading___ezekiel_2822_1"/><text:bookmark-end text:name="ezekiel_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ָ֛הּ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, Thus says the Lord GOD: “Behold, I am against you, O Sidon, and I will manifest my glory in your midst. And they shall know that I am the LORD when I execute judgments in her and manifest my holiness in h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: 'This is what the Sovereign LORD says: “'I am against you, O Sidon, and I will gain glory within you. They will know that I am the LORD, when I inflict punishment on her and show myself holy within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 people of Sidon this message from the Sovereign LORD: “I am your enemy, O Sidon, and I will reveal my glory by what I do to you. When I bring judgment against you and reveal my holiness among you, everyone watching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πόν              γνώσῃ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, Thus saith the Lord GOD; Behold, I am against thee, O Zidon; and I will be glorified in the midst of thee: and they shall know that I am the LORD, when I shall have executed judgments in her, and shall be sanctified in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21" text:style-name="Internet_20_link" text:visited-style-name="Visited_20_Internet_20_Link">Ezekiel 28:21</text:a> ← Ezekiel 28:22 → <text:a xlink:type="simple" xlink:href="https://groveserver.com/bible/doku.php?id=ezekiel_28:23" text:style-name="Internet_20_link" text:visited-style-name="Visited_20_Internet_20_Link">Ezekiel 2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04</meta:creation-date>
    <dc:creator>Generated</dc:creator>
    <dc:date>2025-11-10T22::11:04</dc:date>
    <dc:language>en-US</dc:language>
    <meta:editing-cycles>1</meta:editing-cycles>
    <meta:editing-duration>PT0S</meta:editing-duration>
    <dc:title>ezekiel_28:22</dc:title>
  </office:meta>
</office:document-meta>
</file>