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24"/><text:bookmark-start text:name="__RefHeading___ezekiel_2824_1"/><text:bookmark-start text:name="ezekiel_2824"/>Ezekiel 28:24<text:bookmark-end text:name="__RefHeading___ezekiel_2824_1"/><text:bookmark-end text:name="ezekiel_2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for the house of Israel there shall be no more a brier to prick or a thorn to hurt them among all their neighbors who have treated them with contempt. Then they will know that I am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o longer will the people of Israel have malicious neighbors who are painful briers and sharp thorns. Then they will know that I am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longer will Israel's scornful neighbors prick and tear at her like briers and thorns. For then they will know that I am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περικύκλῳ      γνώ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be no more a pricking brier unto the house of Israel, nor any grieving thorn of all that are round about them, that despised them; and they shall know that I am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23" text:style-name="Internet_20_link" text:visited-style-name="Visited_20_Internet_20_Link">Ezekiel 28:23</text:a> ← Ezekiel 28:24 → <text:a xlink:type="simple" xlink:href="https://groveserver.com/bible/doku.php?id=ezekiel_28:25" text:style-name="Internet_20_link" text:visited-style-name="Visited_20_Internet_20_Link">Ezekiel 2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1:02</meta:creation-date>
    <dc:creator>Generated</dc:creator>
    <dc:date>2025-11-10T02::21:02</dc:date>
    <dc:language>en-US</dc:language>
    <meta:editing-cycles>1</meta:editing-cycles>
    <meta:editing-duration>PT0S</meta:editing-duration>
    <dc:title>ezekiel_28:24</dc:title>
  </office:meta>
</office:document-meta>
</file>