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8:25"/><text:bookmark-start text:name="__RefHeading___ezekiel_2825_1"/><text:bookmark-start text:name="ezekiel_2825"/>Ezekiel 28:25<text:bookmark-end text:name="__RefHeading___ezekiel_2825_1"/><text:bookmark-end text:name="ezekiel_28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בָ֖ם         </text:p>
          </table:table-cell>
        </table:table-row>
        <table:table-row>
          <table:table-cell office:value-type="string" table:style-name="tablecell">
            <text:p text:style-name="tablealignleft"> ESV    </text:p>
          </table:table-cell>
          <table:table-cell office:value-type="string" table:style-name="tablecell">
            <text:p text:style-name="tablealignleft"> “Thus says the Lord GOD: When I gather the house of Israel from the peoples among whom they are scattered, and manifest my holiness in them in the sight of the nations, then they shall dwell in their own land that I gave to my servant Jacob.</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Sovereign LORD says: When I gather the people of Israel from the nations where they have been scattered, I will show myself holy among them in the sight of the nations. Then they will live in their own land, which I gave to my servant Jacob.</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Sovereign LORD says: The people of Israel will again live in their own land, the land I gave my servant Jacob. For I will gather them from the distant lands where I have scattered them. I will reveal to the nations of the world my holiness among my peop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us saith the Lord GOD; When I shall have gathered the house of Israel from the people among whom they are scattered, and shall be sanctified in them in the sight of the heathen, then shall they dwell in their land that I have given to my servant Jacob.</text:p>
          </table:table-cell>
        </table:table-row>
      </table:table>
      <text:p text:style-name="Horizontal_20_Line"/>
      <text:p text:style-name="Plugin_Wrap_Paragraph_Right aligned"><text:span text:style-name="sup"> <text:a xlink:type="simple" xlink:href="https://groveserver.com/bible/doku.php?id=ezekiel_28:24" text:style-name="Internet_20_link" text:visited-style-name="Visited_20_Internet_20_Link">Ezekiel 28:24</text:a> ← Ezekiel 28:25 → <text:a xlink:type="simple" xlink:href="https://groveserver.com/bible/doku.php?id=ezekiel_28:26" text:style-name="Internet_20_link" text:visited-style-name="Visited_20_Internet_20_Link">Ezekiel 2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8" text:style-name="Internet_20_link" text:visited-style-name="Visited_20_Internet_20_Link">Ezekiel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5:28</meta:creation-date>
    <dc:creator>Generated</dc:creator>
    <dc:date>2025-11-07T12::55:28</dc:date>
    <dc:language>en-US</dc:language>
    <meta:editing-cycles>1</meta:editing-cycles>
    <meta:editing-duration>PT0S</meta:editing-duration>
    <dc:title>ezekiel_28:25</dc:title>
  </office:meta>
</office:document-meta>
</file>