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26"/><text:bookmark-start text:name="__RefHeading___ezekiel_2826_1"/><text:bookmark-start text:name="ezekiel_2826"/>Ezekiel 28:26<text:bookmark-end text:name="__RefHeading___ezekiel_2826_1"/><text:bookmark-end text:name="ezekiel_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dwell securely in it, and they shall build houses and plant vineyards. They shall dwell securely, when I execute judgments upon all their neighbors who have treated them with contempt. Then they will know that I am the LORD their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live there in safety and will build houses and plant vineyards; they will live in safety when I inflict punishment on all their neighbors who maligned them. Then they will know that I am the LORD their Go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live safely in Israel and build homes and plant vineyards. And when I punish the neighboring nations that treated them with contempt, they will know that I am the LORD their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κύκλῳ   γνώσοντ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dwell safely therein, and shall build houses, and plant vineyards; yea, they shall dwell with confidence, when I have executed judgments upon all those that despise them round about them; and they shall know that I am the LORD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25" text:style-name="Internet_20_link" text:visited-style-name="Visited_20_Internet_20_Link">Ezekiel 28:25</text:a> ← Ezekiel 28:26 → <text:a xlink:type="simple" xlink:href="https://groveserver.com/bible/doku.php?id=ezekiel_29:1" text:style-name="Internet_20_link" text:visited-style-name="Visited_20_Internet_20_Link">Ezekiel 2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36</meta:creation-date>
    <dc:creator>Generated</dc:creator>
    <dc:date>2025-11-09T16::17:36</dc:date>
    <dc:language>en-US</dc:language>
    <meta:editing-cycles>1</meta:editing-cycles>
    <meta:editing-duration>PT0S</meta:editing-duration>
    <dc:title>ezekiel_28:26</dc:title>
  </office:meta>
</office:document-meta>
</file>