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3"/><text:bookmark-start text:name="__RefHeading___ezekiel_283_1"/><text:bookmark-start text:name="ezekiel_283"/>Ezekiel 28:3<text:bookmark-end text:name="__RefHeading___ezekiel_283_1"/><text:bookmark-end text:name="ezekiel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indeed wiser than Daniel; no secret is hidden from you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e you wiser than Daniel? Is no secret hidden from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regard yourself as wiser than Daniel and think no secret is hidden from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νιηλ      ἐπιστήμῃ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ou art wiser than Daniel; there is no secret that they can hide from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2" text:style-name="Internet_20_link" text:visited-style-name="Visited_20_Internet_20_Link">Ezekiel 28:2</text:a> ← Ezekiel 28:3 → <text:a xlink:type="simple" xlink:href="https://groveserver.com/bible/doku.php?id=ezekiel_28:4" text:style-name="Internet_20_link" text:visited-style-name="Visited_20_Internet_20_Link">Ezekiel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7:25</meta:creation-date>
    <dc:creator>Generated</dc:creator>
    <dc:date>2025-11-07T23::47:25</dc:date>
    <dc:language>en-US</dc:language>
    <meta:editing-cycles>1</meta:editing-cycles>
    <meta:editing-duration>PT0S</meta:editing-duration>
    <dc:title>ezekiel_28:3</dc:title>
  </office:meta>
</office:document-meta>
</file>