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8:4"/><text:bookmark-start text:name="__RefHeading___ezekiel_284_1"/><text:bookmark-start text:name="ezekiel_284"/>Ezekiel 28:4<text:bookmark-end text:name="__RefHeading___ezekiel_284_1"/><text:bookmark-end text:name="ezekiel_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ךָ֖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your wisdom and your understanding you have made wealth for yourself, and have gathered gold and silver into your treasur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your wisdom and understanding you have gained wealth for yourself and amassed gold and silver in your treasur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your wisdom and understanding you have amassed great wealth– gold and silver for your treasur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στήμῃ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y wisdom and with thine understanding thou hast gotten thee riches, and hast gotten gold and silver into thy treasur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8:3" text:style-name="Internet_20_link" text:visited-style-name="Visited_20_Internet_20_Link">Ezekiel 28:3</text:a> ← Ezekiel 28:4 → <text:a xlink:type="simple" xlink:href="https://groveserver.com/bible/doku.php?id=ezekiel_28:5" text:style-name="Internet_20_link" text:visited-style-name="Visited_20_Internet_20_Link">Ezekiel 2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8" text:style-name="Internet_20_link" text:visited-style-name="Visited_20_Internet_20_Link">Ezeki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54</meta:creation-date>
    <dc:creator>Generated</dc:creator>
    <dc:date>2025-11-11T21::00:54</dc:date>
    <dc:language>en-US</dc:language>
    <meta:editing-cycles>1</meta:editing-cycles>
    <meta:editing-duration>PT0S</meta:editing-duration>
    <dc:title>ezekiel_28:4</dc:title>
  </office:meta>
</office:document-meta>
</file>