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8:5"/><text:bookmark-start text:name="__RefHeading___ezekiel_285_1"/><text:bookmark-start text:name="ezekiel_285"/>Ezekiel 28:5<text:bookmark-end text:name="__RefHeading___ezekiel_285_1"/><text:bookmark-end text:name="ezekiel_2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y your great wisdom in your trade you have increased your wealth, and your heart has become proud in your wealth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y your great skill in trading you have increased your wealth, and because of your wealth your heart has grown prou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s, your wisdom has made you very rich, and your riches have made you very prou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πιστήμῃ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y thy great wisdom and by thy traffick hast thou increased thy riches, and thine heart is lifted up because of thy rich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8:4" text:style-name="Internet_20_link" text:visited-style-name="Visited_20_Internet_20_Link">Ezekiel 28:4</text:a> ← Ezekiel 28:5 → <text:a xlink:type="simple" xlink:href="https://groveserver.com/bible/doku.php?id=ezekiel_28:6" text:style-name="Internet_20_link" text:visited-style-name="Visited_20_Internet_20_Link">Ezekiel 2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8" text:style-name="Internet_20_link" text:visited-style-name="Visited_20_Internet_20_Link">Ezekiel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6:41</meta:creation-date>
    <dc:creator>Generated</dc:creator>
    <dc:date>2025-11-10T21::56:41</dc:date>
    <dc:language>en-US</dc:language>
    <meta:editing-cycles>1</meta:editing-cycles>
    <meta:editing-duration>PT0S</meta:editing-duration>
    <dc:title>ezekiel_28:5</dc:title>
  </office:meta>
</office:document-meta>
</file>