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28:6"/><text:bookmark-start text:name="__RefHeading___ezekiel_286_1"/><text:bookmark-start text:name="ezekiel_286"/>Ezekiel 28:6<text:bookmark-end text:name="__RefHeading___ezekiel_286_1"/><text:bookmark-end text:name="ezekiel_28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refore thus says the Lord GOD: Because you make your heart like the heart of a god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'Therefore this is what the Sovereign LORD says: ”'Because you think you are wise, as wise as a god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Therefore, this is what the Sovereign LORD says: Because you think you are as wise as a god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refore thus saith the Lord GOD; Because thou hast set thine heart as the heart of God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28:5" text:style-name="Internet_20_link" text:visited-style-name="Visited_20_Internet_20_Link">Ezekiel 28:5</text:a> ← Ezekiel 28:6 → <text:a xlink:type="simple" xlink:href="https://groveserver.com/bible/doku.php?id=ezekiel_28:7" text:style-name="Internet_20_link" text:visited-style-name="Visited_20_Internet_20_Link">Ezekiel 28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28" text:style-name="Internet_20_link" text:visited-style-name="Visited_20_Internet_20_Link">Ezekiel 2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27:16</meta:creation-date>
    <dc:creator>Generated</dc:creator>
    <dc:date>2025-11-08T18::27:16</dc:date>
    <dc:language>en-US</dc:language>
    <meta:editing-cycles>1</meta:editing-cycles>
    <meta:editing-duration>PT0S</meta:editing-duration>
    <dc:title>ezekiel_28:6</dc:title>
  </office:meta>
</office:document-meta>
</file>