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7"/><text:bookmark-start text:name="__RefHeading___ezekiel_287_1"/><text:bookmark-start text:name="ezekiel_287"/>Ezekiel 28:7<text:bookmark-end text:name="__RefHeading___ezekiel_287_1"/><text:bookmark-end text:name="ezekiel_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behold, I will bring foreigners upon you, the most ruthless of the nations; and they shall draw their swords against the beauty of your wisdom and defile your splend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going to bring foreigners against you, the most ruthless of nations; they will draw their swords against your beauty and wisdom and pierce your shining splend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now bring against you a foreign army, the terror of the nations. They will draw their swords against your marvelous wisdom and defile your splendo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κκενώσουσιν         κάλλος  ἐπιστήμης   στρώσουσιν  κάλλ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refore I will bring strangers upon thee, the terrible of the nations: and they shall draw their swords against the beauty of thy wisdom, and they shall defile thy brigh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6" text:style-name="Internet_20_link" text:visited-style-name="Visited_20_Internet_20_Link">Ezekiel 28:6</text:a> ← Ezekiel 28:7 → <text:a xlink:type="simple" xlink:href="https://groveserver.com/bible/doku.php?id=ezekiel_28:8" text:style-name="Internet_20_link" text:visited-style-name="Visited_20_Internet_20_Link">Ezekiel 2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37</meta:creation-date>
    <dc:creator>Generated</dc:creator>
    <dc:date>2025-11-11T02::59:37</dc:date>
    <dc:language>en-US</dc:language>
    <meta:editing-cycles>1</meta:editing-cycles>
    <meta:editing-duration>PT0S</meta:editing-duration>
    <dc:title>ezekiel_28:7</dc:title>
  </office:meta>
</office:document-meta>
</file>