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8:9"/><text:bookmark-start text:name="__RefHeading___ezekiel_289_1"/><text:bookmark-start text:name="ezekiel_289"/>Ezekiel 28:9<text:bookmark-end text:name="__RefHeading___ezekiel_289_1"/><text:bookmark-end text:name="ezekiel_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ll you still say, 'I am a god,' in the presence of those who kill you, though you are but a man, and no god, in the hands of those who slay you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ll you then say, “I am a god,” in the presence of those who kill you? You will be but a man, not a god, in the hands of those who slay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ll you then boast, 'I am a god!' to those who kill you? To them you will be no god but merely a ma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ρεῖς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lt thou yet say before him that slayeth thee, I am God? but thou shalt be a man, and no God, in the hand of him that slaye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8:8" text:style-name="Internet_20_link" text:visited-style-name="Visited_20_Internet_20_Link">Ezekiel 28:8</text:a> ← Ezekiel 28:9 → <text:a xlink:type="simple" xlink:href="https://groveserver.com/bible/doku.php?id=ezekiel_28:10" text:style-name="Internet_20_link" text:visited-style-name="Visited_20_Internet_20_Link">Ezekiel 2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8" text:style-name="Internet_20_link" text:visited-style-name="Visited_20_Internet_20_Link">Ezekiel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34</meta:creation-date>
    <dc:creator>Generated</dc:creator>
    <dc:date>2025-11-10T11::45:34</dc:date>
    <dc:language>en-US</dc:language>
    <meta:editing-cycles>1</meta:editing-cycles>
    <meta:editing-duration>PT0S</meta:editing-duration>
    <dc:title>ezekiel_28:9</dc:title>
  </office:meta>
</office:document-meta>
</file>