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9:1"/><text:bookmark-start text:name="__RefHeading___ezekiel_291_1"/><text:bookmark-start text:name="ezekiel_291"/>Ezekiel 29:1<text:bookmark-end text:name="__RefHeading___ezekiel_291_1"/><text:bookmark-end text:name="ezekiel_2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e tenth year, in the tenth month, on the twelfth day of the month, the word of the LORD came to me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e tenth year, in the tenth month on the twelfth day, the word of the LORD came to me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 January 7, during the tenth year of King Jehoiachin's captivity, this message came to me from the LORD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ἐγένετο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the tenth year, in the tenth month, in the twelfth day of the month, the word of the LORD came unto me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8:26" text:style-name="Internet_20_link" text:visited-style-name="Visited_20_Internet_20_Link">Ezekiel 28:26</text:a> ← Ezekiel 29:1 → <text:a xlink:type="simple" xlink:href="https://groveserver.com/bible/doku.php?id=ezekiel_29:2" text:style-name="Internet_20_link" text:visited-style-name="Visited_20_Internet_20_Link">Ezekiel 29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9" text:style-name="Internet_20_link" text:visited-style-name="Visited_20_Internet_20_Link">Ezekiel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3::55:22</meta:creation-date>
    <dc:creator>Generated</dc:creator>
    <dc:date>2025-10-30T13::55:22</dc:date>
    <dc:language>en-US</dc:language>
    <meta:editing-cycles>1</meta:editing-cycles>
    <meta:editing-duration>PT0S</meta:editing-duration>
    <dc:title>ezekiel_29:1</dc:title>
  </office:meta>
</office:document-meta>
</file>