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10"/><text:bookmark-start text:name="__RefHeading___ezekiel_2910_1"/><text:bookmark-start text:name="ezekiel_2910"/>Ezekiel 29:10<text:bookmark-end text:name="__RefHeading___ezekiel_2910_1"/><text:bookmark-end text:name="ezekiel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am against you and against your streams, and I will make the land of Egypt an utter waste and desolation, from Migdol to Syene, as far as the border of Cu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am against you and against your streams, and I will make the land of Egypt a ruin and a desolate waste from Migdol to Aswan, as far as the border of Cu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now the enemy of both you and your river. I will make the land of Egypt a totally desolate wasteland, from Migdol to Aswan, as far south as the border of Ethiop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Μαγδώλου  Συήν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fore I am against thee, and against thy rivers, and I will make the land of Egypt utterly waste and desolate, from the tower of Syene even unto the border of Ethiop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9" text:style-name="Internet_20_link" text:visited-style-name="Visited_20_Internet_20_Link">Ezekiel 29:9</text:a> ← Ezekiel 29:10 → <text:a xlink:type="simple" xlink:href="https://groveserver.com/bible/doku.php?id=ezekiel_29:11" text:style-name="Internet_20_link" text:visited-style-name="Visited_20_Internet_20_Link">Ezekiel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9:34</meta:creation-date>
    <dc:creator>Generated</dc:creator>
    <dc:date>2025-11-04T06::29:34</dc:date>
    <dc:language>en-US</dc:language>
    <meta:editing-cycles>1</meta:editing-cycles>
    <meta:editing-duration>PT0S</meta:editing-duration>
    <dc:title>ezekiel_29:10</dc:title>
  </office:meta>
</office:document-meta>
</file>