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9:11"/><text:bookmark-start text:name="__RefHeading___ezekiel_2911_1"/><text:bookmark-start text:name="ezekiel_2911"/>Ezekiel 29:11<text:bookmark-end text:name="__RefHeading___ezekiel_2911_1"/><text:bookmark-end text:name="ezekiel_2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ָהּ֙       בָּ֑ה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foot of man shall pass through it, and no foot of beast shall pass through it; it shall be uninhabited forty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foot of man or animal will pass through it; no one will live there for forty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forty years not a soul will pass that way, neither people nor animals. It will be completely uninhabi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 foot of man shall pass through it, nor foot of beast shall pass through it, neither shall it be inhabited forty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9:10" text:style-name="Internet_20_link" text:visited-style-name="Visited_20_Internet_20_Link">Ezekiel 29:10</text:a> ← Ezekiel 29:11 → <text:a xlink:type="simple" xlink:href="https://groveserver.com/bible/doku.php?id=ezekiel_29:12" text:style-name="Internet_20_link" text:visited-style-name="Visited_20_Internet_20_Link">Ezekiel 2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9" text:style-name="Internet_20_link" text:visited-style-name="Visited_20_Internet_20_Link">Ezekiel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53:13</meta:creation-date>
    <dc:creator>Generated</dc:creator>
    <dc:date>2025-10-30T13::53:13</dc:date>
    <dc:language>en-US</dc:language>
    <meta:editing-cycles>1</meta:editing-cycles>
    <meta:editing-duration>PT0S</meta:editing-duration>
    <dc:title>ezekiel_29:11</dc:title>
  </office:meta>
</office:document-meta>
</file>