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13"/><text:bookmark-start text:name="__RefHeading___ezekiel_2913_1"/><text:bookmark-start text:name="ezekiel_2913"/>Ezekiel 29:13<text:bookmark-end text:name="__RefHeading___ezekiel_2913_1"/><text:bookmark-end text:name="ezekiel_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 GOD: At the end of forty years I will gather the Egyptians from the peoples among whom they were scatte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Yet this is what the Sovereign LORD says: At the end of forty years I will gather the Egyptians from the nations where they were scatt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is is what the Sovereign LORD also says: At the end of the forty years I will bring the Egyptians home again from the nations to which they have been scat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us saith the Lord GOD; At the end of forty years will I gather the Egyptians from the people whither they were scatte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12" text:style-name="Internet_20_link" text:visited-style-name="Visited_20_Internet_20_Link">Ezekiel 29:12</text:a> ← Ezekiel 29:13 → <text:a xlink:type="simple" xlink:href="https://groveserver.com/bible/doku.php?id=ezekiel_29:14" text:style-name="Internet_20_link" text:visited-style-name="Visited_20_Internet_20_Link">Ezekiel 2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0:00</meta:creation-date>
    <dc:creator>Generated</dc:creator>
    <dc:date>2025-11-03T14::00:00</dc:date>
    <dc:language>en-US</dc:language>
    <meta:editing-cycles>1</meta:editing-cycles>
    <meta:editing-duration>PT0S</meta:editing-duration>
    <dc:title>ezekiel_29:13</dc:title>
  </office:meta>
</office:document-meta>
</file>