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9:15"/><text:bookmark-start text:name="__RefHeading___ezekiel_2915_1"/><text:bookmark-start text:name="ezekiel_2915"/>Ezekiel 29:15<text:bookmark-end text:name="__RefHeading___ezekiel_2915_1"/><text:bookmark-end text:name="ezekiel_2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shall be the most lowly of the kingdoms, and never again exalt itself above the nations. And I will make them so small that they will never again rule over the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ill be the lowliest of kingdoms and will never again exalt itself above the other nations. I will make it so weak that it will never again rule over the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ill be the lowliest of all the nations, never again great enough to rise above its neighb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ὀλιγοστοὺ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shall be the basest of the kingdoms; neither shall it exalt itself any more above the nations: for I will diminish them, that they shall no more rule over the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9:14" text:style-name="Internet_20_link" text:visited-style-name="Visited_20_Internet_20_Link">Ezekiel 29:14</text:a> ← Ezekiel 29:15 → <text:a xlink:type="simple" xlink:href="https://groveserver.com/bible/doku.php?id=ezekiel_29:16" text:style-name="Internet_20_link" text:visited-style-name="Visited_20_Internet_20_Link">Ezekiel 2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9" text:style-name="Internet_20_link" text:visited-style-name="Visited_20_Internet_20_Link">Ezekiel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57:32</meta:creation-date>
    <dc:creator>Generated</dc:creator>
    <dc:date>2025-11-03T13::57:32</dc:date>
    <dc:language>en-US</dc:language>
    <meta:editing-cycles>1</meta:editing-cycles>
    <meta:editing-duration>PT0S</meta:editing-duration>
    <dc:title>ezekiel_29:15</dc:title>
  </office:meta>
</office:document-meta>
</file>