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9:19"/><text:bookmark-start text:name="__RefHeading___ezekiel_2919_1"/><text:bookmark-start text:name="ezekiel_2919"/>Ezekiel 29:19<text:bookmark-end text:name="__RefHeading___ezekiel_2919_1"/><text:bookmark-end text:name="ezekiel_2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GOD: Behold, I will give the land of Egypt to Nebuchadnezzar king of Babylon; and he shall carry off its wealth and despoil it and plunder it; and it shall be the wages for his arm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is is what the Sovereign LORD says: I am going to give Egypt to Nebuchadnezzar king of Babylon, and he will carry off its wealth. He will loot and plunder the land as pay for his arm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is is what the Sovereign LORD says: I will give the land of Egypt to Nebuchadnezzar, king of Babylon. He will carry off its wealth, plundering everything it has so he can pay his arm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Ναβουχοδονοσορ      προνομεύσει  προνομὴν   σκυλεύσε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; Behold, I will give the land of Egypt unto Nebuchadrezzar king of Babylon; and he shall take her multitude, and take her spoil, and take her prey; and it shall be the wages for his arm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9:18" text:style-name="Internet_20_link" text:visited-style-name="Visited_20_Internet_20_Link">Ezekiel 29:18</text:a> ← Ezekiel 29:19 → <text:a xlink:type="simple" xlink:href="https://groveserver.com/bible/doku.php?id=ezekiel_29:20" text:style-name="Internet_20_link" text:visited-style-name="Visited_20_Internet_20_Link">Ezekiel 2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9" text:style-name="Internet_20_link" text:visited-style-name="Visited_20_Internet_20_Link">Ezekiel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8:27</meta:creation-date>
    <dc:creator>Generated</dc:creator>
    <dc:date>2025-11-03T22::08:27</dc:date>
    <dc:language>en-US</dc:language>
    <meta:editing-cycles>1</meta:editing-cycles>
    <meta:editing-duration>PT0S</meta:editing-duration>
    <dc:title>ezekiel_29:19</dc:title>
  </office:meta>
</office:document-meta>
</file>