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2"/><text:bookmark-start text:name="__RefHeading___ezekiel_292_1"/><text:bookmark-start text:name="ezekiel_292"/>Ezekiel 29:2<text:bookmark-end text:name="__RefHeading___ezekiel_292_1"/><text:bookmark-end text:name="ezekiel_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set your face against Pharaoh king of Egypt, and prophesy against him and against all Egyp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set your face against Pharaoh king of Egypt and prophesy against him and against all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urn and face Egypt and prophesy against Pharaoh the king and all the people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set thy face against Pharaoh king of Egypt, and prophesy against him, and against all Egyp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1" text:style-name="Internet_20_link" text:visited-style-name="Visited_20_Internet_20_Link">Ezekiel 29:1</text:a> ← Ezekiel 29:2 → <text:a xlink:type="simple" xlink:href="https://groveserver.com/bible/doku.php?id=ezekiel_29:3" text:style-name="Internet_20_link" text:visited-style-name="Visited_20_Internet_20_Link">Ezekiel 2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0:09</meta:creation-date>
    <dc:creator>Generated</dc:creator>
    <dc:date>2025-11-11T13::40:09</dc:date>
    <dc:language>en-US</dc:language>
    <meta:editing-cycles>1</meta:editing-cycles>
    <meta:editing-duration>PT0S</meta:editing-duration>
    <dc:title>ezekiel_29:2</dc:title>
  </office:meta>
</office:document-meta>
</file>