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9:20"/><text:bookmark-start text:name="__RefHeading___ezekiel_2920_1"/><text:bookmark-start text:name="ezekiel_2920"/>Ezekiel 29:20<text:bookmark-end text:name="__RefHeading___ezekiel_2920_1"/><text:bookmark-end text:name="ezekiel_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ָ֔הּ  ל֖וֹ      לִ֔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given him the land of Egypt as his payment for which he labored, because they worked for me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given him Egypt as a reward for his efforts because he and his army did it for me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I have given him the land of Egypt as a reward for his work, says the Sovereign LORD, because he was working for me when he destroyed Ty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given him the land of Egypt for his labour wherewith he served against it, because they wrought for me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9:19" text:style-name="Internet_20_link" text:visited-style-name="Visited_20_Internet_20_Link">Ezekiel 29:19</text:a> ← Ezekiel 29:20 → <text:a xlink:type="simple" xlink:href="https://groveserver.com/bible/doku.php?id=ezekiel_29:21" text:style-name="Internet_20_link" text:visited-style-name="Visited_20_Internet_20_Link">Ezekiel 2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9" text:style-name="Internet_20_link" text:visited-style-name="Visited_20_Internet_20_Link">Ezeki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50:48</meta:creation-date>
    <dc:creator>Generated</dc:creator>
    <dc:date>2025-11-11T01::50:48</dc:date>
    <dc:language>en-US</dc:language>
    <meta:editing-cycles>1</meta:editing-cycles>
    <meta:editing-duration>PT0S</meta:editing-duration>
    <dc:title>ezekiel_29:20</dc:title>
  </office:meta>
</office:document-meta>
</file>