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21"/><text:bookmark-start text:name="__RefHeading___ezekiel_2921_1"/><text:bookmark-start text:name="ezekiel_2921"/>Ezekiel 29:21<text:bookmark-end text:name="__RefHeading___ezekiel_2921_1"/><text:bookmark-end text:name="ezekiel_2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וּלְךָ֛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at day I will cause a horn to spring up for the house of Israel, and I will open your lips among them. Then they will know that I am the LOR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at day I will make a horn grow for the house of Israel, and I will open your mouth among them. Then they will know that I am the LOR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the day will come when I will cause the ancient glory of Israel to revive, and then, Ezekiel, your words will be respected. Then they will know that I am the LOR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ατελεῖ               γνώσον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will I cause the horn of the house of Israel to bud forth, and I will give thee the opening of the mouth in the midst of them; and they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20" text:style-name="Internet_20_link" text:visited-style-name="Visited_20_Internet_20_Link">Ezekiel 29:20</text:a> ← Ezekiel 29:21 → <text:a xlink:type="simple" xlink:href="https://groveserver.com/bible/doku.php?id=ezekiel_30:1" text:style-name="Internet_20_link" text:visited-style-name="Visited_20_Internet_20_Link">Ezekiel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0:18</meta:creation-date>
    <dc:creator>Generated</dc:creator>
    <dc:date>2025-11-03T14::00:18</dc:date>
    <dc:language>en-US</dc:language>
    <meta:editing-cycles>1</meta:editing-cycles>
    <meta:editing-duration>PT0S</meta:editing-duration>
    <dc:title>ezekiel_29:21</dc:title>
  </office:meta>
</office:document-meta>
</file>