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zekiel_29:3"/><text:bookmark-start text:name="__RefHeading___ezekiel_293_1"/><text:bookmark-start text:name="ezekiel_293"/>Ezekiel 29:3<text:bookmark-end text:name="__RefHeading___ezekiel_293_1"/><text:bookmark-end text:name="ezekiel_29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           לִ֥י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speak, and say, Thus says the Lord GOD: “Behold, I am against you, Pharaoh king of Egypt, the great dragon that lies in the midst of his streams, that says, 'My Nile is my own; I made it for myself.'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Speak to him and say: 'This is what the Sovereign LORD says: “'I am against you, Pharaoh king of Egypt, you great monster lying among your streams. You say, “The Nile is mine; I made it for myself.”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Give them this message from the Sovereign LORD: “I am your enemy, O Pharaoh, king of Egypt– you great monster, lurking in the streams of the Nile. For you have said, 'The Nile River is mine; I made it for myself.'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εἰπόν             ἐγκαθήμενον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Speak, and say, Thus saith the Lord GOD; Behold, I am against thee, Pharaoh king of Egypt, the great dragon that lieth in the midst of his rivers, which hath said, My river is mine own, and I have made it for myself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zekiel_29:2" text:style-name="Internet_20_link" text:visited-style-name="Visited_20_Internet_20_Link">Ezekiel 29:2</text:a> ← Ezekiel 29:3 → <text:a xlink:type="simple" xlink:href="https://groveserver.com/bible/doku.php?id=ezekiel_29:4" text:style-name="Internet_20_link" text:visited-style-name="Visited_20_Internet_20_Link">Ezekiel 29: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zekiel" text:style-name="Internet_20_link" text:visited-style-name="Visited_20_Internet_20_Link">Ezekiel</text:a> → <text:a xlink:type="simple" xlink:href="https://groveserver.com/bible/doku.php?id=ezekiel_29" text:style-name="Internet_20_link" text:visited-style-name="Visited_20_Internet_20_Link">Ezekiel 2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13::58:42</meta:creation-date>
    <dc:creator>Generated</dc:creator>
    <dc:date>2025-11-03T13::58:42</dc:date>
    <dc:language>en-US</dc:language>
    <meta:editing-cycles>1</meta:editing-cycles>
    <meta:editing-duration>PT0S</meta:editing-duration>
    <dc:title>ezekiel_29:3</dc:title>
  </office:meta>
</office:document-meta>
</file>