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9:4"/><text:bookmark-start text:name="__RefHeading___ezekiel_294_1"/><text:bookmark-start text:name="ezekiel_294"/>Ezekiel 29:4<text:bookmark-end text:name="__RefHeading___ezekiel_294_1"/><text:bookmark-end text:name="ezekiel_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put hooks in your jaws, and make the fish of your streams stick to your scales; and I will draw you up out of the midst of your streams, with all the fish of your streams that stick to your sca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will put hooks in your jaws and make the fish of your streams stick to your scales. I will pull you out from among your streams, with all the fish sticking to your sca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ut hooks in your jaws and drag you out on the land with fish sticking to your sca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ill put hooks in thy jaws, and I will cause the fish of thy rivers to stick unto thy scales, and I will bring thee up out of the midst of thy rivers, and all the fish of thy rivers shall stick unto thy sca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9:3" text:style-name="Internet_20_link" text:visited-style-name="Visited_20_Internet_20_Link">Ezekiel 29:3</text:a> ← Ezekiel 29:4 → <text:a xlink:type="simple" xlink:href="https://groveserver.com/bible/doku.php?id=ezekiel_29:5" text:style-name="Internet_20_link" text:visited-style-name="Visited_20_Internet_20_Link">Ezekiel 2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9" text:style-name="Internet_20_link" text:visited-style-name="Visited_20_Internet_20_Link">Ezekiel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58:23</meta:creation-date>
    <dc:creator>Generated</dc:creator>
    <dc:date>2025-11-03T13::58:23</dc:date>
    <dc:language>en-US</dc:language>
    <meta:editing-cycles>1</meta:editing-cycles>
    <meta:editing-duration>PT0S</meta:editing-duration>
    <dc:title>ezekiel_29:4</dc:title>
  </office:meta>
</office:document-meta>
</file>