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5"/><text:bookmark-start text:name="__RefHeading___ezekiel_295_1"/><text:bookmark-start text:name="ezekiel_295"/>Ezekiel 29:5<text:bookmark-end text:name="__RefHeading___ezekiel_295_1"/><text:bookmark-end text:name="ezekiel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ast you out into the wilderness, you and all the fish of your streams; you shall fall on the open field, and not be brought together or gathered. To the beasts of the earth and to the birds of the heavens I give you as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eave you in the desert, you and all the fish of your streams. You will fall on the open field and not be gathered or picked up. I will give you as food to the beasts of the earth and the birds of the 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eave you and all your fish stranded in the wilderness to die. You will lie unburied on the open ground, for I have given you as food to the wild animals and bi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εδίου         περισταλῇς             κατάβρω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leave thee thrown into the wilderness, thee and all the fish of thy rivers: thou shalt fall upon the open fields; thou shalt not be brought together, nor gathered: I have given thee for meat to the beasts of the field and to the fowls of the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4" text:style-name="Internet_20_link" text:visited-style-name="Visited_20_Internet_20_Link">Ezekiel 29:4</text:a> ← Ezekiel 29:5 → <text:a xlink:type="simple" xlink:href="https://groveserver.com/bible/doku.php?id=ezekiel_29:6" text:style-name="Internet_20_link" text:visited-style-name="Visited_20_Internet_20_Link">Ezekiel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29:53</meta:creation-date>
    <dc:creator>Generated</dc:creator>
    <dc:date>2025-11-11T07::29:53</dc:date>
    <dc:language>en-US</dc:language>
    <meta:editing-cycles>1</meta:editing-cycles>
    <meta:editing-duration>PT0S</meta:editing-duration>
    <dc:title>ezekiel_29:5</dc:title>
  </office:meta>
</office:document-meta>
</file>