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6"/><text:bookmark-start text:name="__RefHeading___ezekiel_296_1"/><text:bookmark-start text:name="ezekiel_296"/>Ezekiel 29:6<text:bookmark-end text:name="__RefHeading___ezekiel_296_1"/><text:bookmark-end text:name="ezekiel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inhabitants of Egypt shall know that I am the LORD. “Because you have been a staff of reed to the house of Isr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who live in Egypt will know that I am the LORD. “'You have been a staff of reed for the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eople of Egypt will know that I am the LORD, for to Israel you were just a staff made of r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ἐγενήθης  καλαμίν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inhabitants of Egypt shall know that I am the LORD, because they have been a staff of reed to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5" text:style-name="Internet_20_link" text:visited-style-name="Visited_20_Internet_20_Link">Ezekiel 29:5</text:a> ← Ezekiel 29:6 → <text:a xlink:type="simple" xlink:href="https://groveserver.com/bible/doku.php?id=ezekiel_29:7" text:style-name="Internet_20_link" text:visited-style-name="Visited_20_Internet_20_Link">Ezekiel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2:36</meta:creation-date>
    <dc:creator>Generated</dc:creator>
    <dc:date>2025-11-03T13::52:36</dc:date>
    <dc:language>en-US</dc:language>
    <meta:editing-cycles>1</meta:editing-cycles>
    <meta:editing-duration>PT0S</meta:editing-duration>
    <dc:title>ezekiel_29:6</dc:title>
  </office:meta>
</office:document-meta>
</file>