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9:8"/><text:bookmark-start text:name="__RefHeading___ezekiel_298_1"/><text:bookmark-start text:name="ezekiel_298"/>Ezekiel 29:8<text:bookmark-end text:name="__RefHeading___ezekiel_298_1"/><text:bookmark-end text:name="ezekiel_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 GOD: Behold, I will bring a sword upon you, and will cut off from you man and beas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refore this is what the Sovereign LORD says: I will bring a sword against you and kill your men and their anima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fore, this is what the Sovereign LORD says: I will bring an army against you, O Egypt, and destroy both people and anim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πολῶ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GOD; Behold, I will bring a sword upon thee, and cut off man and beast out of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9:7" text:style-name="Internet_20_link" text:visited-style-name="Visited_20_Internet_20_Link">Ezekiel 29:7</text:a> ← Ezekiel 29:8 → <text:a xlink:type="simple" xlink:href="https://groveserver.com/bible/doku.php?id=ezekiel_29:9" text:style-name="Internet_20_link" text:visited-style-name="Visited_20_Internet_20_Link">Ezekiel 2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9" text:style-name="Internet_20_link" text:visited-style-name="Visited_20_Internet_20_Link">Ezekiel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6:52</meta:creation-date>
    <dc:creator>Generated</dc:creator>
    <dc:date>2025-11-09T22::36:52</dc:date>
    <dc:language>en-US</dc:language>
    <meta:editing-cycles>1</meta:editing-cycles>
    <meta:editing-duration>PT0S</meta:editing-duration>
    <dc:title>ezekiel_29:8</dc:title>
  </office:meta>
</office:document-meta>
</file>