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9"/><text:bookmark-start text:name="__RefHeading___ezekiel_299_1"/><text:bookmark-start text:name="ezekiel_299"/>Ezekiel 29:9<text:bookmark-end text:name="__RefHeading___ezekiel_299_1"/><text:bookmark-end text:name="ezekiel_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and of Egypt shall be a desolation and a waste. Then they will know that I am the LORD. “Because you said, 'The Nile is mine, and I made it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gypt will become a desolate wasteland. Then they will know that I am the LORD. “'Because you said, “The Nile is mine; I made it,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nd of Egypt will become a desolate wasteland, and the Egyptians will know that I am the LORD.“Because you said, 'The Nile River is mine; I made it,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νώσοντα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and of Egypt shall be desolate and waste; and they shall know that I am the LORD: because he hath said, The river is mine, and I have mad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8" text:style-name="Internet_20_link" text:visited-style-name="Visited_20_Internet_20_Link">Ezekiel 29:8</text:a> ← Ezekiel 29:9 → <text:a xlink:type="simple" xlink:href="https://groveserver.com/bible/doku.php?id=ezekiel_29:10" text:style-name="Internet_20_link" text:visited-style-name="Visited_20_Internet_20_Link">Ezekiel 2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57:13</meta:creation-date>
    <dc:creator>Generated</dc:creator>
    <dc:date>2025-11-03T13::57:13</dc:date>
    <dc:language>en-US</dc:language>
    <meta:editing-cycles>1</meta:editing-cycles>
    <meta:editing-duration>PT0S</meta:editing-duration>
    <dc:title>ezekiel_29:9</dc:title>
  </office:meta>
</office:document-meta>
</file>