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text:bookmark-start text:name="__RefHeading___ezekiel_3_1"/><text:bookmark-start text:name="ezekiel_3"/>Ezekiel 3<text:bookmark-end text:name="__RefHeading___ezekiel_3_1"/><text:bookmark-end text:name="ezekiel_3"/></text:h>
      <text:p text:style-name="Text_20_body">Verses: | <text:a xlink:type="simple" xlink:href="https://groveserver.com/bible/doku.php?id=ezekiel_3:1" text:style-name="Internet_20_link" text:visited-style-name="Visited_20_Internet_20_Link">1</text:a> | <text:a xlink:type="simple" xlink:href="https://groveserver.com/bible/doku.php?id=ezekiel_3:2" text:style-name="Internet_20_link" text:visited-style-name="Visited_20_Internet_20_Link">2</text:a> | <text:a xlink:type="simple" xlink:href="https://groveserver.com/bible/doku.php?id=ezekiel_3:3" text:style-name="Internet_20_link" text:visited-style-name="Visited_20_Internet_20_Link">3</text:a> | <text:a xlink:type="simple" xlink:href="https://groveserver.com/bible/doku.php?id=ezekiel_3:4" text:style-name="Internet_20_link" text:visited-style-name="Visited_20_Internet_20_Link">4</text:a> | <text:a xlink:type="simple" xlink:href="https://groveserver.com/bible/doku.php?id=ezekiel_3:5" text:style-name="Internet_20_link" text:visited-style-name="Visited_20_Internet_20_Link">5</text:a> | <text:a xlink:type="simple" xlink:href="https://groveserver.com/bible/doku.php?id=ezekiel_3:6" text:style-name="Internet_20_link" text:visited-style-name="Visited_20_Internet_20_Link">6</text:a> | <text:a xlink:type="simple" xlink:href="https://groveserver.com/bible/doku.php?id=ezekiel_3:7" text:style-name="Internet_20_link" text:visited-style-name="Visited_20_Internet_20_Link">7</text:a> | <text:a xlink:type="simple" xlink:href="https://groveserver.com/bible/doku.php?id=ezekiel_3:8" text:style-name="Internet_20_link" text:visited-style-name="Visited_20_Internet_20_Link">8</text:a> | <text:a xlink:type="simple" xlink:href="https://groveserver.com/bible/doku.php?id=ezekiel_3:9" text:style-name="Internet_20_link" text:visited-style-name="Visited_20_Internet_20_Link">9</text:a> | <text:a xlink:type="simple" xlink:href="https://groveserver.com/bible/doku.php?id=ezekiel_3:10" text:style-name="Internet_20_link" text:visited-style-name="Visited_20_Internet_20_Link">10</text:a> | <text:a xlink:type="simple" xlink:href="https://groveserver.com/bible/doku.php?id=ezekiel_3:11" text:style-name="Internet_20_link" text:visited-style-name="Visited_20_Internet_20_Link">11</text:a> | <text:a xlink:type="simple" xlink:href="https://groveserver.com/bible/doku.php?id=ezekiel_3:12" text:style-name="Internet_20_link" text:visited-style-name="Visited_20_Internet_20_Link">12</text:a> | <text:a xlink:type="simple" xlink:href="https://groveserver.com/bible/doku.php?id=ezekiel_3:13" text:style-name="Internet_20_link" text:visited-style-name="Visited_20_Internet_20_Link">13</text:a> | <text:a xlink:type="simple" xlink:href="https://groveserver.com/bible/doku.php?id=ezekiel_3:14" text:style-name="Internet_20_link" text:visited-style-name="Visited_20_Internet_20_Link">14</text:a> | <text:a xlink:type="simple" xlink:href="https://groveserver.com/bible/doku.php?id=ezekiel_3:15" text:style-name="Internet_20_link" text:visited-style-name="Visited_20_Internet_20_Link">15</text:a> | <text:a xlink:type="simple" xlink:href="https://groveserver.com/bible/doku.php?id=ezekiel_3:16" text:style-name="Internet_20_link" text:visited-style-name="Visited_20_Internet_20_Link">16</text:a> | <text:a xlink:type="simple" xlink:href="https://groveserver.com/bible/doku.php?id=ezekiel_3:17" text:style-name="Internet_20_link" text:visited-style-name="Visited_20_Internet_20_Link">17</text:a> | <text:a xlink:type="simple" xlink:href="https://groveserver.com/bible/doku.php?id=ezekiel_3:18" text:style-name="Internet_20_link" text:visited-style-name="Visited_20_Internet_20_Link">18</text:a> | <text:a xlink:type="simple" xlink:href="https://groveserver.com/bible/doku.php?id=ezekiel_3:19" text:style-name="Internet_20_link" text:visited-style-name="Visited_20_Internet_20_Link">19</text:a> | <text:a xlink:type="simple" xlink:href="https://groveserver.com/bible/doku.php?id=ezekiel_3:20" text:style-name="Internet_20_link" text:visited-style-name="Visited_20_Internet_20_Link">20</text:a> | <text:a xlink:type="simple" xlink:href="https://groveserver.com/bible/doku.php?id=ezekiel_3:21" text:style-name="Internet_20_link" text:visited-style-name="Visited_20_Internet_20_Link">21</text:a> | <text:a xlink:type="simple" xlink:href="https://groveserver.com/bible/doku.php?id=ezekiel_3:22" text:style-name="Internet_20_link" text:visited-style-name="Visited_20_Internet_20_Link">22</text:a> | <text:a xlink:type="simple" xlink:href="https://groveserver.com/bible/doku.php?id=ezekiel_3:23" text:style-name="Internet_20_link" text:visited-style-name="Visited_20_Internet_20_Link">23</text:a> | <text:a xlink:type="simple" xlink:href="https://groveserver.com/bible/doku.php?id=ezekiel_3:24" text:style-name="Internet_20_link" text:visited-style-name="Visited_20_Internet_20_Link">24</text:a> | <text:a xlink:type="simple" xlink:href="https://groveserver.com/bible/doku.php?id=ezekiel_3:25" text:style-name="Internet_20_link" text:visited-style-name="Visited_20_Internet_20_Link">25</text:a> | <text:a xlink:type="simple" xlink:href="https://groveserver.com/bible/doku.php?id=ezekiel_3:26" text:style-name="Internet_20_link" text:visited-style-name="Visited_20_Internet_20_Link">26</text:a> | <text:a xlink:type="simple" xlink:href="https://groveserver.com/bible/doku.php?id=ezekiel_3: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ext:p text:style-name="tablealignleft"> And he said to me, “Son of man, eat whatever you find here. Eat this scroll, and go, speak to the house of Israel.”</text:p>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ext:p text:style-name="tablealignleft"> So I opened my mouth, and he gave me this scroll to eat.</text:p>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ext:p text:style-name="tablealignleft"> And he said to me, “Son of man, feed your belly with this scroll that I give you and fill your stomach with it.” Then I ate it, and it was in my mouth as sweet as honey.</text:p>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ext:p text:style-name="tablealignleft"> And he said to me, “Son of man, go to the house of Israel and speak with my words to them.</text:p>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ext:p text:style-name="tablealignleft"> For you are not sent to a people of foreign speech and a hard language, but to the house of Israel-</text:p>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ext:p text:style-name="tablealignleft"> not to many peoples of foreign speech and a hard language, whose words you cannot understand. Surely, if I sent you to such, they would listen to you.</text:p>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ext:p text:style-name="tablealignleft"> But the house of Israel will not be willing to listen to you, for they are not willing to listen to me. Because all the house of Israel have a hard forehead and a stubborn heart.</text:p>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ext:p text:style-name="tablealignleft"> Behold, I have made your face as hard as their faces, and your forehead as hard as their foreheads.</text:p>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ext:p text:style-name="tablealignleft"> Like emery harder than flint have I made your forehead. Fear them not, nor be dismayed at their looks, for they are a rebellious house.“</text:p>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ext:p text:style-name="tablealignleft"> Moreover, he said to me, “Son of man, all my words that I shall speak to you receive in your heart, and hear with your ears.</text:p>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ext:p text:style-name="tablealignleft"> And go to the exiles, to your people, and speak to them and say to them, 'Thus says the Lord GOD,' whether they hear or refuse to hear.“</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ext:p text:style-name="tablealignleft"> Then the Spirit lifted me up, and I heard behind me the voice of a great earthquake: “Blessed be the glory of the LORD from its place!”</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ext:p text:style-name="tablealignleft"> It was the sound of the wings of the living creatures as they touched one another, and the sound of the wheels beside them, and the sound of a great earthquake.</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ext:p text:style-name="tablealignleft"> The Spirit lifted me up and took me away, and I went in bitterness in the heat of my spirit, the hand of the LORD being strong upon me.</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ext:p text:style-name="tablealignleft"> And I came to the exiles at Tel-abib, who were dwelling by the Chebar canal, and I sat where they were dwelling. And I sat there overwhelmed among them seven day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ext:p text:style-name="tablealignleft"> And at the end of seven days, the word of the LORD came to me:</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ext:p text:style-name="tablealignleft"> “Son of man, I have made you a watchman for the house of Israel. Whenever you hear a word from my mouth, you shall give them warning from me.</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ext:p text:style-name="tablealignleft"> If I say to the wicked, 'You shall surely die,' and you give him no warning, nor speak to warn the wicked from his wicked way, in order to save his life, that wicked person shall die for his iniquity, but his blood I will require at your hand.</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ext:p text:style-name="tablealignleft"> But if you warn the wicked, and he does not turn from his wickedness, or from his wicked way, he shall die for his iniquity, but you will have delivered your soul.</text:p>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ext:p text:style-name="tablealignleft"> Again, if a righteous person turns from his righteousness and commits injustice, and I lay a stumbling block before him, he shall die. Because you have not warned him, he shall die for his sin, and his righteous deeds that he has done shall not be remembered, but his blood I will require at your hand.</text:p>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ext:p text:style-name="tablealignleft"> But if you warn the righteous person not to sin, and he does not sin, he shall surely live, because he took warning, and you will have delivered your soul.“</text:p>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ext:p text:style-name="tablealignleft"> And the hand of the LORD was upon me there. And he said to me, “Arise, go out into the valley, and there I will speak with you.”</text:p>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ext:p text:style-name="tablealignleft"> So I arose and went out into the valley, and behold, the glory of the LORD stood there, like the glory that I had seen by the Chebar canal, and I fell on my face.</text:p>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But the Spirit entered into me and set me on my feet, and he spoke with me and said to me, “Go, shut yourself within your house.</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And you, O son of man, behold, cords will be placed upon you, and you shall be bound with them, so that you cannot go out among the people.</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And I will make your tongue cling to the roof of your mouth, so that you shall be mute and unable to reprove them, for they are a rebellious house.</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ext:p text:style-name="tablealignleft"> But when I speak with you, I will open your mouth, and you shall say to them, 'Thus says the Lord GOD.' He who will hear, let him hear; and he who will refuse to hear, let him refuse, for they are a rebellious hous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ext:p text:style-name="tablealignleft"> And he said to me, “Son of man, eat what is before you, eat this scroll; then go and speak to the house of Israel.”</text:p>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ext:p text:style-name="tablealignleft"> So I opened my mouth, and he gave me the scroll to eat.</text:p>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ext:p text:style-name="tablealignleft"> Then he said to me, “Son of man, eat this scroll I am giving you and fill your stomach with it.” So I ate it, and it tasted as sweet as honey in my mouth.</text:p>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ext:p text:style-name="tablealignleft"> He then said to me: “Son of man, go now to the house of Israel and speak my words to them.</text:p>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ext:p text:style-name="tablealignleft"> You are not being sent to a people of obscure speech and difficult language, but to the house of Israel-</text:p>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ext:p text:style-name="tablealignleft"> not to many peoples of obscure speech and difficult language, whose words you cannot understand. Surely if I had sent you to them, they would have listened to you.</text:p>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ext:p text:style-name="tablealignleft"> But the house of Israel is not willing to listen to you because they are not willing to listen to me, for the whole house of Israel is hardened and obstinate.</text:p>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ext:p text:style-name="tablealignleft"> But I will make you as unyielding and hardened as they are.</text:p>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ext:p text:style-name="tablealignleft"> I will make your forehead like the hardest stone, harder than flint. Do not be afraid of them or terrified by them, though they are a rebellious house.“</text:p>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ext:p text:style-name="tablealignleft"> And he said to me, “Son of man, listen carefully and take to heart all the words I speak to you.</text:p>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ext:p text:style-name="tablealignleft"> Go now to your countrymen in exile and speak to them. Say to them, 'This is what the Sovereign LORD says,' whether they listen or fail to listen.“</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ext:p text:style-name="tablealignleft"> Then the Spirit lifted me up, and I heard behind me a loud rumbling sound-May the glory of the LORD be praised in his dwelling place!-</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ext:p text:style-name="tablealignleft"> the sound of the wings of the living creatures brushing against each other and the sound of the wheels beside them, a loud rumbling sound.</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ext:p text:style-name="tablealignleft"> The Spirit then lifted me up and took me away, and I went in bitterness and in the anger of my spirit, with the strong hand of the LORD upon me.</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ext:p text:style-name="tablealignleft"> I came to the exiles who lived at Tel Abib near the Kebar River. And there, where they were living, I sat among them for seven days-overwhelmed.</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ext:p text:style-name="tablealignleft"> At the end of seven days the word of the LORD came to me:</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ext:p text:style-name="tablealignleft"> “Son of man, I have made you a watchman for the house of Israel; so hear the word I speak and give them warning from me.</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ext:p text:style-name="tablealignleft"> When I say to a wicked man, 'You will surely die,' and you do not warn him or speak out to dissuade him from his evil ways in order to save his life, that wicked man will die for his sin, and I will hold you accountable for his blood.</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ext:p text:style-name="tablealignleft"> But if you do warn the wicked man and he does not turn from his wickedness or from his evil ways, he will die for his sin; but you will have saved yourself.</text:p>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ext:p text:style-name="tablealignleft"> “Again, when a righteous man turns from his righteousness and does evil, and I put a stumbling block before him, he will die. Since you did not warn him, he will die for his sin. The righteous things he did will not be remembered, and I will hold you accountable for his blood.</text:p>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ext:p text:style-name="tablealignleft"> But if you do warn the righteous man not to sin and he does not sin, he will surely live because he took warning, and you will have saved yourself.“</text:p>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ext:p text:style-name="tablealignleft"> The hand of the LORD was upon me there, and he said to me, “Get up and go out to the plain, and there I will speak to you.”</text:p>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ext:p text:style-name="tablealignleft"> So I got up and went out to the plain. And the glory of the LORD was standing there, like the glory I had seen by the Kebar River, and I fell facedown.</text:p>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Then the Spirit came into me and raised me to my feet. He spoke to me and said: “Go, shut yourself inside your house.</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And you, son of man, they will tie with ropes; you will be bound so that you cannot go out among the people.</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I will make your tongue stick to the roof of your mouth so that you will be silent and unable to rebuke them, though they are a rebellious house.</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ext:p text:style-name="tablealignleft"> But when I speak to you, I will open your mouth and you shall say to them, 'This is what the Sovereign LORD says.' Whoever will listen let him listen, and whoever will refuse let him refuse; for they are a rebellious hous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ext:p text:style-name="tablealignleft"> The voice said to me, “Son of man, eat what I am giving you– eat this scroll! Then go and give its message to the people of Israel.”</text:p>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ext:p text:style-name="tablealignleft"> So I opened my mouth, and he fed me the scroll.</text:p>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ext:p text:style-name="tablealignleft"> “Fill your stomach with this,” he said. And when I ate it, it tasted as sweet as honey in my mouth.</text:p>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ext:p text:style-name="tablealignleft"> Then he said, “Son of man, go to the people of Israel and give them my messages.</text:p>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ext:p text:style-name="tablealignleft"> I am not sending you to a foreign people whose language you cannot understand.</text:p>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ext:p text:style-name="tablealignleft"> No, I am not sending you to people with strange and difficult speech. If I did, they would listen!</text:p>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ext:p text:style-name="tablealignleft"> But the people of Israel won't listen to you any more than they listen to me! For the whole lot of them are hard-hearted and stubborn.</text:p>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ext:p text:style-name="tablealignleft"> But look, I have made you as obstinate and hard-hearted as they are.</text:p>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ext:p text:style-name="tablealignleft"> I have made your forehead as hard as the hardest rock! So don't be afraid of them or fear their angry looks, even though they are rebels.“</text:p>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ext:p text:style-name="tablealignleft"> Then he added, “Son of man, let all my words sink deep into your own heart first. Listen to them carefully for yourself.</text:p>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ext:p text:style-name="tablealignleft"> Then go to your people in exile and say to them, 'This is what the Sovereign LORD says!' Do this whether they listen to you or not.“</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ext:p text:style-name="tablealignleft"> Then the Spirit lifted me up, and I heard a loud rumbling sound behind me. (May the glory of the LORD be praised in his place!)</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ext:p text:style-name="tablealignleft"> It was the sound of the wings of the living beings as they brushed against each other and the rumbling of their wheels beneath them.</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ext:p text:style-name="tablealignleft"> The Spirit lifted me up and took me away. I went in bitterness and turmoil, but the LORD's hold on me was strong.</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ext:p text:style-name="tablealignleft"> Then I came to the colony of Judean exiles in Tel-abib, beside the Kebar River. I was overwhelmed and sat among them for seven day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ext:p text:style-name="tablealignleft"> After seven days the LORD gave me a message. He said,</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ext:p text:style-name="tablealignleft"> “Son of man, I have appointed you as a watchman for Israel. Whenever you receive a message from me, warn people immediately.</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ext:p text:style-name="tablealignleft"> If I warn the wicked, saying, 'You are under the penalty of death,' but you fail to deliver the warning, they will die in their sins. And I will hold you responsible for their deaths.</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ext:p text:style-name="tablealignleft"> If you warn them and they refuse to repent and keep on sinning, they will die in their sins. But you will have saved yourself because you obeyed me.</text:p>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ext:p text:style-name="tablealignleft"> “If righteous people turn away from their righteous behavior and ignore the obstacles I put in their way, they will die. And if you do not warn them, they will die in their sins. None of their righteous acts will be remembered, and I will hold you responsible for their deaths.</text:p>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ext:p text:style-name="tablealignleft"> But if you warn righteous people not to sin and they listen to you and do not sin, they will live, and you will have saved yourself, too.“</text:p>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ext:p text:style-name="tablealignleft"> Then the LORD took hold of me and said, “Get up and go out into the valley, and I will speak to you there.”</text:p>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ext:p text:style-name="tablealignleft"> So I got up and went, and there I saw the glory of the LORD, just as I had seen in my first vision by the Kebar River. And I fell face down on the ground.</text:p>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Then the Spirit came into me and set me on my feet. He spoke to me and said, “Go to your house and shut yourself in.</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There, son of man, you will be tied with ropes so you cannot go out among the people.</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And I will make your tongue stick to the roof of your mouth so that you will be speechless and unable to rebuke them, for they are rebels.</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ext:p text:style-name="tablealignleft"> But when I give you a message, I will loosen your tongue and let you speak. Then you will say to them, 'This is what the Sovereign LORD says!' Those who choose to listen will listen, but those who refuse will refuse, for they are rebel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ext:p text:style-name="tablealignleft">  εἶπεν             πλησθήσεται            ἐγένετο       γλυκάζον</text:p>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ext:p text:style-name="tablealignleft">  εἶπεν     βάδιζε             </text:p>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ext:p text:style-name="tablealignleft">     βαθύχειλον  βαρύγλωσσον       </text:p>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ext:p text:style-name="tablealignleft">     ἀλλοφώνους  ἀλλογλώσσους  στιβαροὺς                   </text:p>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ext:p text:style-name="tablealignleft">                        σκληροκάρδιοι</text:p>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ext:p text:style-name="tablealignleft">              νεῖκός     νείκους </text:p>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ext:p text:style-name="tablealignleft">  βάδιζε                ἐρεῖς           ἐνδῶσιν</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ext:p text:style-name="tablealignleft">       κατόπισθέν            </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ext:p text:style-name="tablealignleft">      ζῴων πτερυσσομένων              </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ext:p text:style-name="tablealignleft">      μετέωρος         Χοβαρ            </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ext:p text:style-name="tablealignleft">                διαπειλήσῃ   </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ext:p text:style-name="tablealignleft">           διεστείλω     διαστείλασθαι                         </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ext:p text:style-name="tablealignleft">    διαστείλῃ                           </text:p>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ext:p text:style-name="tablealignleft">                        διεστείλω                         </text:p>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ext:p text:style-name="tablealignleft">    διαστείλῃ               διεστείλω       </text:p>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ext:p text:style-name="tablealignleft">  ἐγένετο      εἶπεν   ἀνάστηθι     πεδίον     </text:p>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ext:p text:style-name="tablealignleft">  ἀνέστην     πεδίον                    Χοβαρ     </text:p>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εἶπέν    ἐγκλείσθητι     </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δεσμοί            </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ἀποκωφωθήσῃ           </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ext:p text:style-name="tablealignleft">             ἐρεῖ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1" text:style-name="Internet_20_link" text:visited-style-name="Visited_20_Internet_20_Link">1</text:a> </text:p>
          </table:table-cell>
          <table:table-cell office:value-type="string" table:style-name="tablecell">
            <text:p text:style-name="tablealignleft"> Moreover he said unto me, Son of man, eat that thou findest; eat this roll, and go speak unto the house of Israel.</text:p>
          </table:table-cell>
        </table:table-row>
        <table:table-row>
          <table:table-cell office:value-type="string" table:style-name="tablecell">
            <text:p text:style-name="tablealignleft"> <text:a xlink:type="simple" xlink:href="https://groveserver.com/bible/doku.php?id=ezekiel_3:2" text:style-name="Internet_20_link" text:visited-style-name="Visited_20_Internet_20_Link">2</text:a> </text:p>
          </table:table-cell>
          <table:table-cell office:value-type="string" table:style-name="tablecell">
            <text:p text:style-name="tablealignleft"> So I opened my mouth, and he caused me to eat that roll.</text:p>
          </table:table-cell>
        </table:table-row>
        <table:table-row>
          <table:table-cell office:value-type="string" table:style-name="tablecell">
            <text:p text:style-name="tablealignleft"> <text:a xlink:type="simple" xlink:href="https://groveserver.com/bible/doku.php?id=ezekiel_3:3" text:style-name="Internet_20_link" text:visited-style-name="Visited_20_Internet_20_Link">3</text:a> </text:p>
          </table:table-cell>
          <table:table-cell office:value-type="string" table:style-name="tablecell">
            <text:p text:style-name="tablealignleft"> And he said unto me, Son of man, cause thy belly to eat, and fill thy bowels with this roll that I give thee. Then did I eat it; and it was in my mouth as honey for sweetness.</text:p>
          </table:table-cell>
        </table:table-row>
        <table:table-row>
          <table:table-cell office:value-type="string" table:style-name="tablecell">
            <text:p text:style-name="tablealignleft"> <text:a xlink:type="simple" xlink:href="https://groveserver.com/bible/doku.php?id=ezekiel_3:4" text:style-name="Internet_20_link" text:visited-style-name="Visited_20_Internet_20_Link">4</text:a> </text:p>
          </table:table-cell>
          <table:table-cell office:value-type="string" table:style-name="tablecell">
            <text:p text:style-name="tablealignleft"> And he said unto me, Son of man, go, get thee unto the house of Israel, and speak with my words unto them.</text:p>
          </table:table-cell>
        </table:table-row>
        <table:table-row>
          <table:table-cell office:value-type="string" table:style-name="tablecell">
            <text:p text:style-name="tablealignleft"> <text:a xlink:type="simple" xlink:href="https://groveserver.com/bible/doku.php?id=ezekiel_3:5" text:style-name="Internet_20_link" text:visited-style-name="Visited_20_Internet_20_Link">5</text:a> </text:p>
          </table:table-cell>
          <table:table-cell office:value-type="string" table:style-name="tablecell">
            <text:p text:style-name="tablealignleft"> For thou art not sent to a people of a strange speech and of an hard language, but to the house of Israel;</text:p>
          </table:table-cell>
        </table:table-row>
        <table:table-row>
          <table:table-cell office:value-type="string" table:style-name="tablecell">
            <text:p text:style-name="tablealignleft"> <text:a xlink:type="simple" xlink:href="https://groveserver.com/bible/doku.php?id=ezekiel_3:6" text:style-name="Internet_20_link" text:visited-style-name="Visited_20_Internet_20_Link">6</text:a> </text:p>
          </table:table-cell>
          <table:table-cell office:value-type="string" table:style-name="tablecell">
            <text:p text:style-name="tablealignleft"> Not to many people of a strange speech and of an hard language, whose words thou canst not understand. Surely, had I sent thee to them, they would have hearkened unto thee.</text:p>
          </table:table-cell>
        </table:table-row>
        <table:table-row>
          <table:table-cell office:value-type="string" table:style-name="tablecell">
            <text:p text:style-name="tablealignleft"> <text:a xlink:type="simple" xlink:href="https://groveserver.com/bible/doku.php?id=ezekiel_3:7" text:style-name="Internet_20_link" text:visited-style-name="Visited_20_Internet_20_Link">7</text:a> </text:p>
          </table:table-cell>
          <table:table-cell office:value-type="string" table:style-name="tablecell">
            <text:p text:style-name="tablealignleft"> But the house of Israel will not hearken unto thee; for they will not hearken unto me: for all the house of Israel are impudent and hardhearted.</text:p>
          </table:table-cell>
        </table:table-row>
        <table:table-row>
          <table:table-cell office:value-type="string" table:style-name="tablecell">
            <text:p text:style-name="tablealignleft"> <text:a xlink:type="simple" xlink:href="https://groveserver.com/bible/doku.php?id=ezekiel_3:8" text:style-name="Internet_20_link" text:visited-style-name="Visited_20_Internet_20_Link">8</text:a> </text:p>
          </table:table-cell>
          <table:table-cell office:value-type="string" table:style-name="tablecell">
            <text:p text:style-name="tablealignleft"> Behold, I have made thy face strong against their faces, and thy forehead strong against their foreheads.</text:p>
          </table:table-cell>
        </table:table-row>
        <table:table-row>
          <table:table-cell office:value-type="string" table:style-name="tablecell">
            <text:p text:style-name="tablealignleft"> <text:a xlink:type="simple" xlink:href="https://groveserver.com/bible/doku.php?id=ezekiel_3:9" text:style-name="Internet_20_link" text:visited-style-name="Visited_20_Internet_20_Link">9</text:a> </text:p>
          </table:table-cell>
          <table:table-cell office:value-type="string" table:style-name="tablecell">
            <text:p text:style-name="tablealignleft"> As an adamant harder than flint have I made thy forehead: fear them not, neither be dismayed at their looks, though they be a rebellious house.</text:p>
          </table:table-cell>
        </table:table-row>
        <table:table-row>
          <table:table-cell office:value-type="string" table:style-name="tablecell">
            <text:p text:style-name="tablealignleft"> <text:a xlink:type="simple" xlink:href="https://groveserver.com/bible/doku.php?id=ezekiel_3:10" text:style-name="Internet_20_link" text:visited-style-name="Visited_20_Internet_20_Link">10</text:a> </text:p>
          </table:table-cell>
          <table:table-cell office:value-type="string" table:style-name="tablecell">
            <text:p text:style-name="tablealignleft"> Moreover he said unto me, Son of man, all my words that I shall speak unto thee receive in thine heart, and hear with thine ears.</text:p>
          </table:table-cell>
        </table:table-row>
        <table:table-row>
          <table:table-cell office:value-type="string" table:style-name="tablecell">
            <text:p text:style-name="tablealignleft"> <text:a xlink:type="simple" xlink:href="https://groveserver.com/bible/doku.php?id=ezekiel_3:11" text:style-name="Internet_20_link" text:visited-style-name="Visited_20_Internet_20_Link">11</text:a> </text:p>
          </table:table-cell>
          <table:table-cell office:value-type="string" table:style-name="tablecell">
            <text:p text:style-name="tablealignleft"> And go, get thee to them of the captivity, unto the children of thy people, and speak unto them, and tell them, Thus saith the Lord GOD; whether they will hear, or whether they will forbear.</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12</text:a> </text:p>
          </table:table-cell>
          <table:table-cell office:value-type="string" table:style-name="tablecell">
            <text:p text:style-name="tablealignleft"> Then the spirit took me up, and I heard behind me a voice of a great rushing, saying, Blessed be the glory of the LORD from his place.</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13</text:a> </text:p>
          </table:table-cell>
          <table:table-cell office:value-type="string" table:style-name="tablecell">
            <text:p text:style-name="tablealignleft"> I heard also the noise of the wings of the living creatures that touched one another, and the noise of the wheels over against them, and a noise of a great rushing.</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14</text:a> </text:p>
          </table:table-cell>
          <table:table-cell office:value-type="string" table:style-name="tablecell">
            <text:p text:style-name="tablealignleft"> So the spirit lifted me up, and took me away, and I went in bitterness, in the heat of my spirit; but the hand of the LORD was strong upon me.</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15</text:a> </text:p>
          </table:table-cell>
          <table:table-cell office:value-type="string" table:style-name="tablecell">
            <text:p text:style-name="tablealignleft"> Then I came to them of the captivity at Telabib, that dwelt by the river of Chebar, and I sat where they sat, and remained there astonished among them seven day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16</text:a> </text:p>
          </table:table-cell>
          <table:table-cell office:value-type="string" table:style-name="tablecell">
            <text:p text:style-name="tablealignleft"> And it came to pass at the end of seven days, that the word of the LORD came unto me, saying,</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17</text:a> </text:p>
          </table:table-cell>
          <table:table-cell office:value-type="string" table:style-name="tablecell">
            <text:p text:style-name="tablealignleft"> Son of man, I have made thee a watchman unto the house of Israel: therefore hear the word at my mouth, and give them warning from me.</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18</text:a> </text:p>
          </table:table-cell>
          <table:table-cell office:value-type="string" table:style-name="tablecell">
            <text:p text:style-name="tablealignleft"> When I say unto the wicked, Thou shalt surely die; and thou givest him not warning, nor speakest to warn the wicked from his wicked way, to save his life; the same wicked man shall die in his iniquity; but his blood will I require at thine hand.</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19</text:a> </text:p>
          </table:table-cell>
          <table:table-cell office:value-type="string" table:style-name="tablecell">
            <text:p text:style-name="tablealignleft"> Yet if thou warn the wicked, and he turn not from his wickedness, nor from his wicked way, he shall die in his iniquity; but thou hast delivered thy soul.</text:p>
          </table:table-cell>
        </table:table-row>
        <table:table-row>
          <table:table-cell office:value-type="string" table:style-name="tablecell">
            <text:p text:style-name="tablealignleft"> <text:a xlink:type="simple" xlink:href="https://groveserver.com/bible/doku.php?id=ezekiel_3:20" text:style-name="Internet_20_link" text:visited-style-name="Visited_20_Internet_20_Link">20</text:a> </text:p>
          </table:table-cell>
          <table:table-cell office:value-type="string" table:style-name="tablecell">
            <text:p text:style-name="tablealignleft"> Again, When a righteous man doth turn from his righteousness, and commit iniquity, and I lay a stumblingblock before him, he shall die: because thou hast not given him warning, he shall die in his sin, and his righteousness which he hath done shall not be remembered; but his blood will I require at thine hand.</text:p>
          </table:table-cell>
        </table:table-row>
        <table:table-row>
          <table:table-cell office:value-type="string" table:style-name="tablecell">
            <text:p text:style-name="tablealignleft"> <text:a xlink:type="simple" xlink:href="https://groveserver.com/bible/doku.php?id=ezekiel_3:21" text:style-name="Internet_20_link" text:visited-style-name="Visited_20_Internet_20_Link">21</text:a> </text:p>
          </table:table-cell>
          <table:table-cell office:value-type="string" table:style-name="tablecell">
            <text:p text:style-name="tablealignleft"> Nevertheless if thou warn the righteous man, that the righteous sin not, and he doth not sin, he shall surely live, because he is warned; also thou hast delivered thy soul.</text:p>
          </table:table-cell>
        </table:table-row>
        <table:table-row>
          <table:table-cell office:value-type="string" table:style-name="tablecell">
            <text:p text:style-name="tablealignleft"> <text:a xlink:type="simple" xlink:href="https://groveserver.com/bible/doku.php?id=ezekiel_3:22" text:style-name="Internet_20_link" text:visited-style-name="Visited_20_Internet_20_Link">22</text:a> </text:p>
          </table:table-cell>
          <table:table-cell office:value-type="string" table:style-name="tablecell">
            <text:p text:style-name="tablealignleft"> And the hand of the LORD was there upon me; and he said unto me, Arise, go forth into the plain, and I will there talk with thee.</text:p>
          </table:table-cell>
        </table:table-row>
        <table:table-row>
          <table:table-cell office:value-type="string" table:style-name="tablecell">
            <text:p text:style-name="tablealignleft"> <text:a xlink:type="simple" xlink:href="https://groveserver.com/bible/doku.php?id=ezekiel_3:23" text:style-name="Internet_20_link" text:visited-style-name="Visited_20_Internet_20_Link">23</text:a> </text:p>
          </table:table-cell>
          <table:table-cell office:value-type="string" table:style-name="tablecell">
            <text:p text:style-name="tablealignleft"> Then I arose, and went forth into the plain: and, behold, the glory of the LORD stood there, as the glory which I saw by the river of Chebar: and I fell on my face.</text:p>
          </table:table-cell>
        </table:table-row>
        <table:table-row>
          <table:table-cell office:value-type="string" table:style-name="tablecell">
            <text:p text:style-name="tablealignleft"> <text:a xlink:type="simple" xlink:href="https://groveserver.com/bible/doku.php?id=ezekiel_3:24" text:style-name="Internet_20_link" text:visited-style-name="Visited_20_Internet_20_Link">24</text:a> </text:p>
          </table:table-cell>
          <table:table-cell office:value-type="string" table:style-name="tablecell">
            <text:p text:style-name="tablealignleft"> Then the spirit entered into me, and set me upon my feet, and spake with me, and said unto me, Go, shut thyself within thine house.</text:p>
          </table:table-cell>
        </table:table-row>
        <table:table-row>
          <table:table-cell office:value-type="string" table:style-name="tablecell">
            <text:p text:style-name="tablealignleft"> <text:a xlink:type="simple" xlink:href="https://groveserver.com/bible/doku.php?id=ezekiel_3:25" text:style-name="Internet_20_link" text:visited-style-name="Visited_20_Internet_20_Link">25</text:a> </text:p>
          </table:table-cell>
          <table:table-cell office:value-type="string" table:style-name="tablecell">
            <text:p text:style-name="tablealignleft"> But thou, O son of man, behold, they shall put bands upon thee, and shall bind thee with them, and thou shalt not go out among them:</text:p>
          </table:table-cell>
        </table:table-row>
        <table:table-row>
          <table:table-cell office:value-type="string" table:style-name="tablecell">
            <text:p text:style-name="tablealignleft"> <text:a xlink:type="simple" xlink:href="https://groveserver.com/bible/doku.php?id=ezekiel_3:26" text:style-name="Internet_20_link" text:visited-style-name="Visited_20_Internet_20_Link">26</text:a> </text:p>
          </table:table-cell>
          <table:table-cell office:value-type="string" table:style-name="tablecell">
            <text:p text:style-name="tablealignleft"> And I will make thy tongue cleave to the roof of thy mouth, that thou shalt be dumb, and shalt not be to them a reprover: for they are a rebellious house.</text:p>
          </table:table-cell>
        </table:table-row>
        <table:table-row>
          <table:table-cell office:value-type="string" table:style-name="tablecell">
            <text:p text:style-name="tablealignleft"> <text:a xlink:type="simple" xlink:href="https://groveserver.com/bible/doku.php?id=ezekiel_3:27" text:style-name="Internet_20_link" text:visited-style-name="Visited_20_Internet_20_Link">27</text:a> </text:p>
          </table:table-cell>
          <table:table-cell office:value-type="string" table:style-name="tablecell">
            <text:p text:style-name="tablealignleft"> But when I speak with thee, I will open thy mouth, and thou shalt say unto them, Thus saith the Lord GOD; He that heareth, let him hear; and he that forbeareth, let him forbear: for they are a rebellious house.</text:p>
          </table:table-cell>
        </table:table-row>
      </table:table>
      <text:p text:style-name="Horizontal_20_Line"/>
      <text:p text:style-name="Plugin_Wrap_Paragraph_Right aligned"><text:span text:style-name="sup"> <text:a xlink:type="simple" xlink:href="https://groveserver.com/bible/doku.php?id=ezekiel_2" text:style-name="Internet_20_link" text:visited-style-name="Visited_20_Internet_20_Link">Ezekiel 2</text:a> ← Ezekiel 3 → <text:a xlink:type="simple" xlink:href="https://groveserver.com/bible/doku.php?id=ezekiel_4" text:style-name="Internet_20_link" text:visited-style-name="Visited_20_Internet_20_Link">Ezekiel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1:54</meta:creation-date>
    <dc:creator>Generated</dc:creator>
    <dc:date>2025-11-04T13::51:54</dc:date>
    <dc:language>en-US</dc:language>
    <meta:editing-cycles>1</meta:editing-cycles>
    <meta:editing-duration>PT0S</meta:editing-duration>
    <dc:title>ezekiel_3</dc:title>
  </office:meta>
</office:document-meta>
</file>