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1"/><text:bookmark-start text:name="__RefHeading___ezekiel_31_1"/><text:bookmark-start text:name="ezekiel_31"/>Ezekiel 3:1<text:bookmark-end text:name="__RefHeading___ezekiel_31_1"/><text:bookmark-end text:name="ezekiel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, “Son of man, eat whatever you find here. Eat this scroll, and go, speak to the house of Israe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said to me, “Son of man, eat what is before you, eat this scroll; then go and speak to the house of Israe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voice said to me, “Son of man, eat what I am giving you– eat this scroll! Then go and give its message to the people of Israe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he said unto me, Son of man, eat that thou findest; eat this roll, and go speak unto the hous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:10" text:style-name="Internet_20_link" text:visited-style-name="Visited_20_Internet_20_Link">Ezekiel 2:10</text:a> ← Ezekiel 3:1 → <text:a xlink:type="simple" xlink:href="https://groveserver.com/bible/doku.php?id=ezekiel_3:2" text:style-name="Internet_20_link" text:visited-style-name="Visited_20_Internet_20_Link">Ezekiel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2:12</meta:creation-date>
    <dc:creator>Generated</dc:creator>
    <dc:date>2025-11-11T08::22:12</dc:date>
    <dc:language>en-US</dc:language>
    <meta:editing-cycles>1</meta:editing-cycles>
    <meta:editing-duration>PT0S</meta:editing-duration>
    <dc:title>ezekiel_3:1</dc:title>
  </office:meta>
</office:document-meta>
</file>