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0"/><text:bookmark-start text:name="__RefHeading___ezekiel_310_1"/><text:bookmark-start text:name="ezekiel_310"/>Ezekiel 3:10<text:bookmark-end text:name="__RefHeading___ezekiel_310_1"/><text:bookmark-end text:name="ezekiel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he said to me, “Son of man, all my words that I shall speak to you receive in your heart, and hear with your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me, “Son of man, listen carefully and take to heart all the words I speak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added, “Son of man, let all my words sink deep into your own heart first. Listen to them carefully for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said unto me, Son of man, all my words that I shall speak unto thee receive in thine heart, and hear with thine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9" text:style-name="Internet_20_link" text:visited-style-name="Visited_20_Internet_20_Link">Ezekiel 3:9</text:a> ← Ezekiel 3:10 → <text:a xlink:type="simple" xlink:href="https://groveserver.com/bible/doku.php?id=ezekiel_3:11" text:style-name="Internet_20_link" text:visited-style-name="Visited_20_Internet_20_Link">Ezekiel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38</meta:creation-date>
    <dc:creator>Generated</dc:creator>
    <dc:date>2025-11-11T18::22:38</dc:date>
    <dc:language>en-US</dc:language>
    <meta:editing-cycles>1</meta:editing-cycles>
    <meta:editing-duration>PT0S</meta:editing-duration>
    <dc:title>ezekiel_3:10</dc:title>
  </office:meta>
</office:document-meta>
</file>