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:11"/><text:bookmark-start text:name="__RefHeading___ezekiel_311_1"/><text:bookmark-start text:name="ezekiel_311"/>Ezekiel 3:11<text:bookmark-end text:name="__RefHeading___ezekiel_311_1"/><text:bookmark-end text:name="ezekiel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 to the exiles, to your people, and speak to them and say to them, 'Thus says the Lord GOD,' whether they hear or refuse to hea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 now to your countrymen in exile and speak to them. Say to them, 'This is what the Sovereign LORD says,' whether they listen or fail to liste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o to your people in exile and say to them, 'This is what the Sovereign LORD says!' Do this whether they listen to you or no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άδιζε                ἐρεῖς           ἐνδῶ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, get thee to them of the captivity, unto the children of thy people, and speak unto them, and tell them, Thus saith the Lord GOD; whether they will hear, or whether they will forb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:10" text:style-name="Internet_20_link" text:visited-style-name="Visited_20_Internet_20_Link">Ezekiel 3:10</text:a> ← Ezekiel 3:11 → <text:a xlink:type="simple" xlink:href="https://groveserver.com/bible/doku.php?id=ezekiel_3:12" text:style-name="Internet_20_link" text:visited-style-name="Visited_20_Internet_20_Link">Ezekiel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" text:style-name="Internet_20_link" text:visited-style-name="Visited_20_Internet_20_Link">Ezek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3:48</meta:creation-date>
    <dc:creator>Generated</dc:creator>
    <dc:date>2025-11-11T09::13:48</dc:date>
    <dc:language>en-US</dc:language>
    <meta:editing-cycles>1</meta:editing-cycles>
    <meta:editing-duration>PT0S</meta:editing-duration>
    <dc:title>ezekiel_3:11</dc:title>
  </office:meta>
</office:document-meta>
</file>