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2"/><text:bookmark-start text:name="__RefHeading___ezekiel_312_1"/><text:bookmark-start text:name="ezekiel_312"/>Ezekiel 3:12<text:bookmark-end text:name="__RefHeading___ezekiel_312_1"/><text:bookmark-end text:name="ezekiel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Spirit lifted me up, and I heard behind me the voice of a great earthquake: “Blessed be the glory of the LORD from its plac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pirit lifted me up, and I heard behind me a loud rumbling sound-May the glory of the LORD be praised in his dwelling place!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pirit lifted me up, and I heard a loud rumbling sound behind me. (May the glory of the LORD be praised in his place!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όπισθέ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spirit took me up, and I heard behind me a voice of a great rushing, saying, Blessed be the glory of the LORD from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1" text:style-name="Internet_20_link" text:visited-style-name="Visited_20_Internet_20_Link">Ezekiel 3:11</text:a> ← Ezekiel 3:12 → <text:a xlink:type="simple" xlink:href="https://groveserver.com/bible/doku.php?id=ezekiel_3:13" text:style-name="Internet_20_link" text:visited-style-name="Visited_20_Internet_20_Link">Ezekiel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1</meta:creation-date>
    <dc:creator>Generated</dc:creator>
    <dc:date>2025-11-11T21::00:51</dc:date>
    <dc:language>en-US</dc:language>
    <meta:editing-cycles>1</meta:editing-cycles>
    <meta:editing-duration>PT0S</meta:editing-duration>
    <dc:title>ezekiel_3:12</dc:title>
  </office:meta>
</office:document-meta>
</file>