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13"/><text:bookmark-start text:name="__RefHeading___ezekiel_313_1"/><text:bookmark-start text:name="ezekiel_313"/>Ezekiel 3:13<text:bookmark-end text:name="__RefHeading___ezekiel_313_1"/><text:bookmark-end text:name="ezekiel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was the sound of the wings of the living creatures as they touched one another, and the sound of the wheels beside them, and the sound of a great earthquak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und of the wings of the living creatures brushing against each other and the sound of the wheels beside them, a loud rumbling s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as the sound of the wings of the living beings as they brushed against each other and the rumbling of their wheels benea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ζῴων πτερυσσομένω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eard also the noise of the wings of the living creatures that touched one another, and the noise of the wheels over against them, and a noise of a great rus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12" text:style-name="Internet_20_link" text:visited-style-name="Visited_20_Internet_20_Link">Ezekiel 3:12</text:a> ← Ezekiel 3:13 → <text:a xlink:type="simple" xlink:href="https://groveserver.com/bible/doku.php?id=ezekiel_3:14" text:style-name="Internet_20_link" text:visited-style-name="Visited_20_Internet_20_Link">Ezekiel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4:03</meta:creation-date>
    <dc:creator>Generated</dc:creator>
    <dc:date>2025-11-10T11::54:03</dc:date>
    <dc:language>en-US</dc:language>
    <meta:editing-cycles>1</meta:editing-cycles>
    <meta:editing-duration>PT0S</meta:editing-duration>
    <dc:title>ezekiel_3:13</dc:title>
  </office:meta>
</office:document-meta>
</file>