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14"/><text:bookmark-start text:name="__RefHeading___ezekiel_314_1"/><text:bookmark-start text:name="ezekiel_314"/>Ezekiel 3:14<text:bookmark-end text:name="__RefHeading___ezekiel_314_1"/><text:bookmark-end text:name="ezekiel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pirit lifted me up and took me away, and I went in bitterness in the heat of my spirit, the hand of the LORD being strong upo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pirit then lifted me up and took me away, and I went in bitterness and in the anger of my spirit, with the strong hand of the LORD upo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pirit lifted me up and took me away. I went in bitterness and turmoil, but the LORD's hold on me was st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spirit lifted me up, and took me away, and I went in bitterness, in the heat of my spirit; but the hand of the LORD was strong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13" text:style-name="Internet_20_link" text:visited-style-name="Visited_20_Internet_20_Link">Ezekiel 3:13</text:a> ← Ezekiel 3:14 → <text:a xlink:type="simple" xlink:href="https://groveserver.com/bible/doku.php?id=ezekiel_3:15" text:style-name="Internet_20_link" text:visited-style-name="Visited_20_Internet_20_Link">Ezekiel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58</meta:creation-date>
    <dc:creator>Generated</dc:creator>
    <dc:date>2025-11-08T17::55:58</dc:date>
    <dc:language>en-US</dc:language>
    <meta:editing-cycles>1</meta:editing-cycles>
    <meta:editing-duration>PT0S</meta:editing-duration>
    <dc:title>ezekiel_3:14</dc:title>
  </office:meta>
</office:document-meta>
</file>