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5"/><text:bookmark-start text:name="__RefHeading___ezekiel_315_1"/><text:bookmark-start text:name="ezekiel_315"/>Ezekiel 3:15<text:bookmark-end text:name="__RefHeading___ezekiel_315_1"/><text:bookmark-end text:name="ezekiel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came to the exiles at Tel-abib, who were dwelling by the Chebar canal, and I sat where they were dwelling. And I sat there overwhelmed among them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me to the exiles who lived at Tel Abib near the Kebar River. And there, where they were living, I sat among them for seven days-overwhel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came to the colony of Judean exiles in Tel-abib, beside the Kebar River. I was overwhelmed and sat among them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ετέωρος         Χοβα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came to them of the captivity at Telabib, that dwelt by the river of Chebar, and I sat where they sat, and remained there astonished among them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4" text:style-name="Internet_20_link" text:visited-style-name="Visited_20_Internet_20_Link">Ezekiel 3:14</text:a> ← Ezekiel 3:15 → <text:a xlink:type="simple" xlink:href="https://groveserver.com/bible/doku.php?id=ezekiel_3:16" text:style-name="Internet_20_link" text:visited-style-name="Visited_20_Internet_20_Link">Ezekiel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6:37</meta:creation-date>
    <dc:creator>Generated</dc:creator>
    <dc:date>2025-11-11T16::26:37</dc:date>
    <dc:language>en-US</dc:language>
    <meta:editing-cycles>1</meta:editing-cycles>
    <meta:editing-duration>PT0S</meta:editing-duration>
    <dc:title>ezekiel_3:15</dc:title>
  </office:meta>
</office:document-meta>
</file>