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:17"/><text:bookmark-start text:name="__RefHeading___ezekiel_317_1"/><text:bookmark-start text:name="ezekiel_317"/>Ezekiel 3:17<text:bookmark-end text:name="__RefHeading___ezekiel_317_1"/><text:bookmark-end text:name="ezekiel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I have made you a watchman for the house of Israel. Whenever you hear a word from my mouth, you shall give them warning from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I have made you a watchman for the house of Israel; so hear the word I speak and give them warning from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I have appointed you as a watchman for Israel. Whenever you receive a message from me, warn people immediate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διαπειλήσῃ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I have made thee a watchman unto the house of Israel: therefore hear the word at my mouth, and give them warning from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:16" text:style-name="Internet_20_link" text:visited-style-name="Visited_20_Internet_20_Link">Ezekiel 3:16</text:a> ← Ezekiel 3:17 → <text:a xlink:type="simple" xlink:href="https://groveserver.com/bible/doku.php?id=ezekiel_3:18" text:style-name="Internet_20_link" text:visited-style-name="Visited_20_Internet_20_Link">Ezekiel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" text:style-name="Internet_20_link" text:visited-style-name="Visited_20_Internet_20_Link">Ezek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9:03</meta:creation-date>
    <dc:creator>Generated</dc:creator>
    <dc:date>2025-11-08T20::29:03</dc:date>
    <dc:language>en-US</dc:language>
    <meta:editing-cycles>1</meta:editing-cycles>
    <meta:editing-duration>PT0S</meta:editing-duration>
    <dc:title>ezekiel_3:17</dc:title>
  </office:meta>
</office:document-meta>
</file>