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"/><text:bookmark-start text:name="__RefHeading___ezekiel_32_1"/><text:bookmark-start text:name="ezekiel_32"/>Ezekiel 3:2<text:bookmark-end text:name="__RefHeading___ezekiel_32_1"/><text:bookmark-end text:name="ezekiel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opened my mouth, and he gave me this scroll to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opened my mouth, and he gave me the scroll to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opened my mouth, and he fed me the scro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opened my mouth, and he caused me to eat that ro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" text:style-name="Internet_20_link" text:visited-style-name="Visited_20_Internet_20_Link">Ezekiel 3:1</text:a> ← Ezekiel 3:2 → <text:a xlink:type="simple" xlink:href="https://groveserver.com/bible/doku.php?id=ezekiel_3:3" text:style-name="Internet_20_link" text:visited-style-name="Visited_20_Internet_20_Link">Ezekiel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33</meta:creation-date>
    <dc:creator>Generated</dc:creator>
    <dc:date>2025-11-07T15::25:33</dc:date>
    <dc:language>en-US</dc:language>
    <meta:editing-cycles>1</meta:editing-cycles>
    <meta:editing-duration>PT0S</meta:editing-duration>
    <dc:title>ezekiel_3:2</dc:title>
  </office:meta>
</office:document-meta>
</file>