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:21"/><text:bookmark-start text:name="__RefHeading___ezekiel_321_1"/><text:bookmark-start text:name="ezekiel_321"/>Ezekiel 3:21<text:bookmark-end text:name="__RefHeading___ezekiel_321_1"/><text:bookmark-end text:name="ezekiel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you warn the righteous person not to sin, and he does not sin, he shall surely live, because he took warning, and you will have delivered your soul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you do warn the righteous man not to sin and he does not sin, he will surely live because he took warning, and you will have saved yourself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you warn righteous people not to sin and they listen to you and do not sin, they will live, and you will have saved yourself, too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ιαστείλῃ               διεστείλω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if thou warn the righteous man, that the righteous sin not, and he doth not sin, he shall surely live, because he is warned; also thou hast delivered thy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:20" text:style-name="Internet_20_link" text:visited-style-name="Visited_20_Internet_20_Link">Ezekiel 3:20</text:a> ← Ezekiel 3:21 → <text:a xlink:type="simple" xlink:href="https://groveserver.com/bible/doku.php?id=ezekiel_3:22" text:style-name="Internet_20_link" text:visited-style-name="Visited_20_Internet_20_Link">Ezekiel 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" text:style-name="Internet_20_link" text:visited-style-name="Visited_20_Internet_20_Link">Ezek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45</meta:creation-date>
    <dc:creator>Generated</dc:creator>
    <dc:date>2025-11-11T08::40:45</dc:date>
    <dc:language>en-US</dc:language>
    <meta:editing-cycles>1</meta:editing-cycles>
    <meta:editing-duration>PT0S</meta:editing-duration>
    <dc:title>ezekiel_3:21</dc:title>
  </office:meta>
</office:document-meta>
</file>