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2"/><text:bookmark-start text:name="__RefHeading___ezekiel_322_1"/><text:bookmark-start text:name="ezekiel_322"/>Ezekiel 3:22<text:bookmark-end text:name="__RefHeading___ezekiel_322_1"/><text:bookmark-end text:name="ezekiel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and of the LORD was upon me there. And he said to me, “Arise, go out into the valley, and there I will speak with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and of the LORD was upon me there, and he said to me, “Get up and go out to the plain, and there I will speak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ok hold of me and said, “Get up and go out into the valley, and I will speak to you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εἶπεν   ἀνάστηθι     πεδί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and of the LORD was there upon me; and he said unto me, Arise, go forth into the plain, and I will there talk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1" text:style-name="Internet_20_link" text:visited-style-name="Visited_20_Internet_20_Link">Ezekiel 3:21</text:a> ← Ezekiel 3:22 → <text:a xlink:type="simple" xlink:href="https://groveserver.com/bible/doku.php?id=ezekiel_3:23" text:style-name="Internet_20_link" text:visited-style-name="Visited_20_Internet_20_Link">Ezekiel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30</meta:creation-date>
    <dc:creator>Generated</dc:creator>
    <dc:date>2025-11-08T16::45:30</dc:date>
    <dc:language>en-US</dc:language>
    <meta:editing-cycles>1</meta:editing-cycles>
    <meta:editing-duration>PT0S</meta:editing-duration>
    <dc:title>ezekiel_3:22</dc:title>
  </office:meta>
</office:document-meta>
</file>