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:23"/><text:bookmark-start text:name="__RefHeading___ezekiel_323_1"/><text:bookmark-start text:name="ezekiel_323"/>Ezekiel 3:23<text:bookmark-end text:name="__RefHeading___ezekiel_323_1"/><text:bookmark-end text:name="ezekiel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arose and went out into the valley, and behold, the glory of the LORD stood there, like the glory that I had seen by the Chebar canal, and I fell on my f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got up and went out to the plain. And the glory of the LORD was standing there, like the glory I had seen by the Kebar River, and I fell faced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got up and went, and there I saw the glory of the LORD, just as I had seen in my first vision by the Kebar River. And I fell face down on the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ν     πεδίον                    Χοβαρ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arose, and went forth into the plain: and, behold, the glory of the LORD stood there, as the glory which I saw by the river of Chebar: and I fell on my f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:22" text:style-name="Internet_20_link" text:visited-style-name="Visited_20_Internet_20_Link">Ezekiel 3:22</text:a> ← Ezekiel 3:23 → <text:a xlink:type="simple" xlink:href="https://groveserver.com/bible/doku.php?id=ezekiel_3:24" text:style-name="Internet_20_link" text:visited-style-name="Visited_20_Internet_20_Link">Ezekiel 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" text:style-name="Internet_20_link" text:visited-style-name="Visited_20_Internet_20_Link">Ezek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32</meta:creation-date>
    <dc:creator>Generated</dc:creator>
    <dc:date>2025-11-10T14::20:32</dc:date>
    <dc:language>en-US</dc:language>
    <meta:editing-cycles>1</meta:editing-cycles>
    <meta:editing-duration>PT0S</meta:editing-duration>
    <dc:title>ezekiel_3:23</dc:title>
  </office:meta>
</office:document-meta>
</file>