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24"/><text:bookmark-start text:name="__RefHeading___ezekiel_324_1"/><text:bookmark-start text:name="ezekiel_324"/>Ezekiel 3:24<text:bookmark-end text:name="__RefHeading___ezekiel_324_1"/><text:bookmark-end text:name="ezekiel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ִ֣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Spirit entered into me and set me on my feet, and he spoke with me and said to me, “Go, shut yourself within your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Spirit came into me and raised me to my feet. He spoke to me and said: “Go, shut yourself inside your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pirit came into me and set me on my feet. He spoke to me and said, “Go to your house and shut yourself 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εἶπέν    ἐγκλείσθητ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spirit entered into me, and set me upon my feet, and spake with me, and said unto me, Go, shut thyself within thin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23" text:style-name="Internet_20_link" text:visited-style-name="Visited_20_Internet_20_Link">Ezekiel 3:23</text:a> ← Ezekiel 3:24 → <text:a xlink:type="simple" xlink:href="https://groveserver.com/bible/doku.php?id=ezekiel_3:25" text:style-name="Internet_20_link" text:visited-style-name="Visited_20_Internet_20_Link">Ezekiel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9:38</meta:creation-date>
    <dc:creator>Generated</dc:creator>
    <dc:date>2025-11-03T21::49:38</dc:date>
    <dc:language>en-US</dc:language>
    <meta:editing-cycles>1</meta:editing-cycles>
    <meta:editing-duration>PT0S</meta:editing-duration>
    <dc:title>ezekiel_3:24</dc:title>
  </office:meta>
</office:document-meta>
</file>