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5"/><text:bookmark-start text:name="__RefHeading___ezekiel_325_1"/><text:bookmark-start text:name="ezekiel_325"/>Ezekiel 3:25<text:bookmark-end text:name="__RefHeading___ezekiel_325_1"/><text:bookmark-end text:name="ezekiel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O son of man, behold, cords will be placed upon you, and you shall be bound with them, so that you cannot go out among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, son of man, they will tie with ropes; you will be bound so that you cannot go out among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, son of man, you will be tied with ropes so you cannot go out among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εσμοί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son of man, behold, they shall put bands upon thee, and shall bind thee with them, and thou shalt not go out among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4" text:style-name="Internet_20_link" text:visited-style-name="Visited_20_Internet_20_Link">Ezekiel 3:24</text:a> ← Ezekiel 3:25 → <text:a xlink:type="simple" xlink:href="https://groveserver.com/bible/doku.php?id=ezekiel_3:26" text:style-name="Internet_20_link" text:visited-style-name="Visited_20_Internet_20_Link">Ezekiel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2</meta:creation-date>
    <dc:creator>Generated</dc:creator>
    <dc:date>2025-11-11T11::08:42</dc:date>
    <dc:language>en-US</dc:language>
    <meta:editing-cycles>1</meta:editing-cycles>
    <meta:editing-duration>PT0S</meta:editing-duration>
    <dc:title>ezekiel_3:25</dc:title>
  </office:meta>
</office:document-meta>
</file>